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iënsstraat 98, 5912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iënsstraat 98, 5912PZ Venlo</text:span>
            </text:span>
          </text:p>
            <text:p text:style-name="common-al">Voor het oprichten van een koraal (opslag/berging) ten behoeve van McDonalds</text:p>
            <text:p text:style-name="common-al">Verzonden op 17 december 2024</text:p>
            <text:p text:style-name="common-al">Kenmerk Z2024-04402</text:p>
            <text:p text:style-name="common-al">Door dit besluit is de uiterste beslisdatum 4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441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402</meta:user-defined>
    <meta:user-defined meta:name="DCTERMS.abstract">Betreft: Beschikking verlenging beslistermijn op locatie Ariënsstraat 98, 5912PZ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Ariënsstraat 98, 5912PZ Ven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19</meta:user-defined>
    <meta:user-defined meta:name="OVERHEIDop.GmbID/DC.identifier">gmb-2024-534419</meta:user-defined>
    <meta:user-defined meta:name="OVERHEIDop.versieInformatie"/>
  </office:meta>
</office:document-meta>
</file>