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de condensor, plaatsen van een verdamper en twee roosters in de gevel aan Ruys de Beerenbrouckstraat 14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december 2024  is een omgevingsvergunning verleend voor:</text:p>
            <text:p text:style-name="common-al">
            <text:span text:style-name="nadrukvet">Omschrijving:</text:span> het vervangen van de condensor, plaatsen van een verdamper en twee roosters in de gevel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Ruys de Beerenbrouckstraat 14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7211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9 dec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3441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1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1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72112</meta:user-defined>
    <dc:language>nl</dc:language>
    <meta:user-defined meta:name="OVERHEIDop.locatietype/OVERHEIDop.gebiedsmarkering">Adres</meta:user-defined>
    <meta:user-defined meta:name="DC.title">Omgevingsvergunning verleend voor het vervangen van de condensor, plaatsen van een verdamper en twee roosters in de gevel aan Ruys de Beerenbrouckstraat 14 in Zutph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418</meta:user-defined>
    <meta:user-defined meta:name="OVERHEIDop.GmbID/DC.identifier">gmb-2024-534418</meta:user-defined>
    <meta:user-defined meta:name="OVERHEIDop.versieInformatie"/>
  </office:meta>
</office:document-meta>
</file>