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, Neherlaan 27 5631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694 </text:p>
            <text:p text:style-name="common-al"> Omschrijving: kappen van een boom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eherlaan 27 5631NH Eindhoven</text:p>
              </text:list-item>
            </text:list>
            <text:p text:style-name="common-al"> Datum ontvangst: 16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441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1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1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694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kappen van een boom , Neherlaan 27 5631NH Eindhov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417</meta:user-defined>
    <meta:user-defined meta:name="OVERHEIDop.GmbID/DC.identifier">gmb-2024-534417</meta:user-defined>
    <meta:user-defined meta:name="OVERHEIDop.versieInformatie"/>
  </office:meta>
</office:document-meta>
</file>