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8-12-2024 Wittelter Wintermarkt, zaaknummer 2024-028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-12-2024 het volgende besluit genomen en verzonden; het verlenen van een Evenementenvergunning voor het houden van een winter rommelmarkt aan de  Wapserveenseweg 1, 7986 PJ te Wittelte, ingeboekt met het volgende zaaknummer: 2024-02839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4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8398</meta:user-defined>
    <dc:language>nl</dc:language>
    <meta:user-defined meta:name="OVERHEIDop.locatietype/OVERHEIDop.gebiedsmarkering">Punt</meta:user-defined>
    <meta:user-defined meta:name="DC.title">Gemeente Westerveld, verleende vergunning evenementenvergunning 28-12-2024 Wittelter Wintermarkt, zaaknummer 2024-02839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13</meta:user-defined>
    <meta:user-defined meta:name="OVERHEIDop.GmbID/DC.identifier">gmb-2024-534413</meta:user-defined>
    <meta:user-defined meta:name="OVERHEIDop.versieInformatie"/>
  </office:meta>
</office:document-meta>
</file>