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Exploitatievergunning voor het inrichting van een horeca-inrichting, Hoofdstraat 216, Sassenheim, De Poolse Tulp. Kenmerk Z2024-00002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Exploitatievergunning De Poolse Tulp op de locatie Hoofdstraat 216 in Sassenheim voor het exploiteren van een horeca-inrichting zonder terras bij de Poolse Tulp, Hoofdstraat 216 in Sassenheim</text:p>
            <text:p text:style-name="common-al"/>
            <text:p text:style-name="common-al">
            <text:span text:style-name="nadrukcur">Datum besluit: </text:span>17 december 2024</text:p>
            <text:p text:style-name="common-al">
            <text:span text:style-name="nadrukcur">Uiterlijke reactiedatum: </text:span>28 januari 2025</text:p>
            <text:p text:style-name="common-al">Kenmerk besluit: Z2024-000026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> Toegekend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4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67</meta:user-defined>
    <dc:language>nl</dc:language>
    <meta:user-defined meta:name="OVERHEIDop.locatietype/OVERHEIDop.gebiedsmarkering">Vlak</meta:user-defined>
    <meta:user-defined meta:name="DC.title">Afgehandelde Exploitatievergunning voor het inrichting van een horeca-inrichting, Hoofdstraat 216, Sassenheim, De Poolse Tulp. Kenmerk Z2024-00002667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4407</meta:user-defined>
    <meta:user-defined meta:name="OVERHEIDop.GmbID/DC.identifier">gmb-2024-534407</meta:user-defined>
    <meta:user-defined meta:name="OVERHEIDop.versieInformatie"/>
  </office:meta>
</office:document-meta>
</file>