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2*"/>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d.d. 19 november 2024,</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25</text:span>
            </text:span>
          </text:p>
            <text:p text:style-name="al"> (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 of het aanbieden van 60 liter huisvuilzakken of 30 liter huisvuilzakken. </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Wormerlan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2 van de tarieventabel wordt geheven bij wege van aanslag.</text:p>
              </text:list-item>
              <text:list-item text:style-override="id1-3-2-2-7-3">
                <text:number>2.</text:number>
                <text:p text:style-name="al">De belasting bedoeld in hoofdstuk 1.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van de tarieventabel is verschuldigd bij het begin van het belastingjaar of, zo dit later is, bij de aanvang van de belastingplicht.</text:p>
              </text:list-item>
              <text:list-item text:style-override="id1-3-2-2-8-3">
                <text:number>2.</text:number>
                <text:p text:style-name="al">De belasting, bedoeld in hoofdstuk 1.2 van de tarieventabel, is verschuldigd na afloop van het belastingjaar of, zo dit eerder is, bij de beëindiging van de belastingplicht.</text:p>
              </text:list-item>
              <text:list-item text:style-override="id1-3-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8-6">
                <text:number>5.</text:number>
                <text:p text:style-name="al">De belasting als bedoeld in hoofdstuk 1.3 van de tarieventabel is verschuldigd bij de aanvraag van de dienstverlening.</text:p>
              </text:list-item>
              <text:list-item text:style-override="id1-3-2-2-8-7">
                <text:number>6.</text:number>
                <text:p text:style-name="al">Het derde en vierde lid zijn niet van toepassing indien de belastingplichtige binnen de gemeente verhuist en aldaar van een ander perceel gebruik maakt.</text:p>
              </text:list-item>
              <text:list-item text:style-override="id1-3-2-2-8-8">
                <text:number>7.</text:number>
                <text:p text:style-name="al">De financiële tegemoetkoming met betrekking tot de medische compensatie is een vergoeding die na afloop van het belastingjaar, naar rato van het aantal volle maanden dat de tegemoetkoming is toegekend, aan bewoners met een erkende medische indicatie wordt uitgekeerd en daar gebruik maakt van hetzelfde formaat inzamelmiddel.</text:p>
              </text:list-item>
              <text:list-item text:style-override="id1-3-2-2-8-9">
                <text:number>8.</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de artikel 1.1 en 1.2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In afwijking van de voorgaande leden moet de belasting worden betaald ingeval de kennisgeving als bedoeld in artikel 7, tweede lid:</text:p>
                <text:list text:style-name="id1-3-2-2-9-4-3">
                  <text:list-item text:style-override="id1-3-2-2-9-4-3-1">
                    <text:number>a.</text:number>
                    <text:p text:style-name="al">mondeling wordt gedaan dan wel wordt uitgereikt, op het moment van het doen van de kennisgeving;</text:p>
                  </text:list-item>
                  <text:list-item text:style-override="id1-3-2-2-9-4-3-2">
                    <text:number>b.</text:number>
                    <text:p text:style-name="al">wordt toegezonden, 1 maand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afvalstoffenheffing 2025”.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0 december 2024,</text:span></text:p>
          </text:section>
          <text:section text:name="ondertekening_id1-3-2-3-2">
            <text:p><text:span text:style-name="functie">de griffier,</text:span></text:p>
            <text:p><text:span text:style-name="functie">I.P. Vrolijk</text:span></text:p>
          </text:section>
          <text:section text:name="ondertekening_id1-3-2-3-3">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 <text:span text:style-name="nr"/> Tarieventabel behorende bij de Verordening afvalstoffenheffing 2025. </text:p>
          <text:p text:style-name="al"/>
          <text:p text:style-name="al">
          <text:span text:style-name="nadrukvet">Algemeen</text:spa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text:p>
                  <text:p text:style-name="table_al">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305,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grote zak restafval (60 lite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kleine zak restafval (30 lit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ophalen van grofvuil per afspraak </text:p>
                </table:table-cell>
                <table:table-cell table:style-name="cell_frame_all" table:number-rows-spanned="1" table:number-columns-spanned="1">
                  <text:p text:style-name="table_al">TARIEF HV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ilieupas (milieustraat Purmerend, geldt alleen voor bewoners Wijdewormer). Tarief geldt ook voor vervanging milieupas</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Behorend bij raadsbesluit van </text:p>
          <text:p text:style-name="al">10 december 2024,</text:p>
          <text:p text:style-name="al"/>
          <text:p text:style-name="al"> de griffier,</text:p>
          <text:p text:style-name="al">I.P. Vrolijk</text:p>
          <text:p text:style-name="al"/>
          <text:p text:style-name="al"> de voorzitter,</text:p>
          <text:p text:style-name="al"> A.J. Michel-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44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9</meta:user-defined>
    <meta:user-defined meta:name="DCTERMS.W3CDTF/OVERHEIDop.jaargang">2024</meta:user-defined>
    <meta:user-defined meta:name="OVERHEIDop.publicationIssue">534405</meta:user-defined>
    <meta:user-defined meta:name="OVERHEIDop.betreftRegeling">CVDR730441_1</meta:user-defined>
    <meta:user-defined meta:name="xs:date/OVERHEIDop.startdatum">2024-12-20</meta:user-defined>
    <meta:user-defined meta:name="OVERHEIDop.GmbID/DC.identifier">gmb-2024-534405</meta:user-defined>
    <meta:user-defined meta:name="OVERHEIDop.versieInformatie"/>
  </office:meta>
</office:document-meta>
</file>