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ieuwjaarsborrel den Olifant 3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-12-2024</text:p>
            <text:p text:style-name="common-al">Omschrijving: nieuwjaarsborrel den Olifant</text:p>
            <text:p text:style-name="common-al">Locatie: Kapelstraat 9, 7311 BK Apeldoorn</text:p>
            <text:p text:style-name="common-al">Zaaknummer: 02005439276</text:p>
            <text:p text:style-name="common-al">Datum evenement: 03-01-2025</text:p>
            <text:p text:style-name="common-al">Tijdstip evenement: 15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440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0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0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39276</meta:user-defined>
    <dc:language>nl</dc:language>
    <meta:user-defined meta:name="OVERHEIDop.locatietype/OVERHEIDop.gebiedsmarkering">Punt</meta:user-defined>
    <meta:user-defined meta:name="DC.title">Besluit evenementenvergunning nieuwjaarsborrel den Olifant 3 januari 2024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04</meta:user-defined>
    <meta:user-defined meta:name="OVERHEIDop.GmbID/DC.identifier">gmb-2024-534404</meta:user-defined>
    <meta:user-defined meta:name="OVERHEIDop.versieInformatie"/>
  </office:meta>
</office:document-meta>
</file>