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riool- en waterzorgheffing 2025</text:span>
            </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item text:style-override="id1-3-2-2-3-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 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rioolheffing afvalwater</text:p>
            <text:list text:style-name="id1-3-2-2-6-2">
              <text:list-item text:style-override="id1-3-2-2-6-2">
                <text:number>1.</text:number>
                <text:p text:style-name="al">De belasting als bedoeld in artikel 2 wordt geheven naar het aantal kubieke meters water dat vanuit het perceel wordt afgevoerd. </text:p>
              </text:list-item>
              <text:list-item text:style-override="id1-3-2-2-6-3">
                <text:number>2.</text:number>
                <text:p text:style-name="al">Het aantal kubieke meters wordt bepaald door het volume leidingwater en grondwater dat in de laatste verbruiksperiode vóór het belastingjaar naar het perceel is gebracht of opgepompt. Als de verbruiksperiode korter of langer is dan twaalf maanden, wordt de waterhoeveelheid naar verhouding berekend. Hierbij wordt een deel van een kalendermaand als een volle maand getel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Maatstaf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tarief voor de rioolheffing afvalwater bedraagt voor elke volle eenheid van 500 kubieke meters afvalwater:</text:p>
                <text:list text:style-name="id1-3-2-2-8-2-3">
                  <text:list-item text:style-override="id1-3-2-2-8-2-3-1">
                    <text:number>a.</text:number>
                    <text:p text:style-name="al">per eenheid van 0 tot en met 500 m3 € 288,15</text:p>
                  </text:list-item>
                  <text:list-item text:style-override="id1-3-2-2-8-2-3-2">
                    <text:number>b.</text:number>
                    <text:p text:style-name="al">per eenheid van 501 tot en met 1.000 m3 € 576,10</text:p>
                  </text:list-item>
                  <text:list-item text:style-override="id1-3-2-2-8-2-3-3">
                    <text:number>c.</text:number>
                    <text:p text:style-name="al">per eenheid van 1001 tot en met 1500 m3 € 864,20</text:p>
                  </text:list-item>
                  <text:list-item text:style-override="id1-3-2-2-8-2-3-4">
                    <text:number>d.</text:number>
                    <text:p text:style-name="al">indien meer dan 1500 m3 wordt geloosd, € 864,20 te vermeerderen met € 288,15 per volle 500 m3 voor de hoeveelheid meer van 1500 m3.</text:p>
                  </text:list-item>
                </text:list>
              </text:list-item>
              <text:list-item text:style-override="id1-3-2-2-8-3">
                <text:number>2.</text:number>
                <text:p text:style-name="al">In afwijking van het voorgaande lid bedraagt de belasting voor elk perceel dat direct of indirect is aangesloten op het waterleidingstelsel en van waaruit geen water via het rioleringsstelsel wordt afgevoerd dat is verkregen door middel van een eigen pompinstallatie: € 99,35</text:p>
              </text:list-item>
              <text:list-item text:style-override="id1-3-2-2-8-4">
                <text:number>3.</text:number>
                <text:p text:style-name="al">Aanleg van een rioolaansluiting € op aanvra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als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5">
                <text:number>4.</text:number>
                <text:p text:style-name="al">Voor belastingbedragen tot € 1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de griffier,</text:span></text:p>
            <text:p><text:span text:style-name="functie">I.P. Vrolijk</text:span></text:p>
          </text:section>
          <text:section text:name="ondertekening_id1-3-2-3-3">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4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19</meta:user-defined>
    <meta:user-defined meta:name="DCTERMS.W3CDTF/OVERHEIDop.jaargang">2024</meta:user-defined>
    <meta:user-defined meta:name="OVERHEIDop.publicationIssue">534402</meta:user-defined>
    <meta:user-defined meta:name="OVERHEIDop.betreftRegeling">CVDR730440_1</meta:user-defined>
    <meta:user-defined meta:name="xs:date/OVERHEIDop.startdatum">2024-12-20</meta:user-defined>
    <meta:user-defined meta:name="OVERHEIDop.GmbID/DC.identifier">gmb-2024-534402</meta:user-defined>
    <meta:user-defined meta:name="OVERHEIDop.versieInformatie"/>
  </office:meta>
</office:document-meta>
</file>