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artikel 212 gemeentewet) van de gemeente Brunssum 2024</text:p>
      <text:section text:name="regeling_id1-3-2" text:style-name="regeling">
        <text:section text:name="aanhef_id1-3-2-1" text:style-name="aanhef">
          <text:section text:name="preambule_id1-3-2-1-1" text:style-name="preambule">
            <text:p text:style-name="al">De raad van de gemeente Brunssum;</text:p>
            <text:p text:style-name="al">gelezen het voorstel van burgemeester en wethouders van 29-10-2023 met zaaknummer 202454926;</text:p>
            <text:p text:style-name="al">gelet op artikel 212, eerste lid, van de Gemeentewet;</text:p>
            <text:p text:style-name="al">gelezen het advies van de auditcommissie;</text:p>
            <text:p text:style-name="al">besluit vast te stellen de volgende verordening:</text:p>
            <text:p text:style-name="al"/>
            <text:p text:style-name="al">
            <text:span text:style-name="nadrukvet">Financiële verordening (artikel 212 gemeentewet) van de gemeente Brunssum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b)</text:number>
                <text:p text:style-name="al">financiële administratie: het onderdeel van de administratie dat omvat het systematisch maken en verwerken van aantekeningen betreffende de financiële gegevens van (onderdelen van) de organisatie, teneinde te komen tot een goed inzicht in:</text:p>
                <text:list text:style-name="id1-3-2-2-2-3-2-3">
                  <text:list-item text:style-override="id1-3-2-2-2-3-2-3-1">
                    <text:number>-</text:number>
                    <text:p text:style-name="al">de financiële positie;</text:p>
                  </text:list-item>
                  <text:list-item text:style-override="id1-3-2-2-2-3-2-3-2">
                    <text:number>-</text:number>
                    <text:p text:style-name="al">het financieel beheer;</text:p>
                  </text:list-item>
                  <text:list-item text:style-override="id1-3-2-2-2-3-2-3-3">
                    <text:number>-</text:number>
                    <text:p text:style-name="al">de uitvoering van de begroting;</text:p>
                  </text:list-item>
                  <text:list-item text:style-override="id1-3-2-2-2-3-2-3-4">
                    <text:number>-</text:number>
                    <text:p text:style-name="al">het afwikkelen van vorderingen en schulden;</text:p>
                  </text:list-item>
                  <text:list-item text:style-override="id1-3-2-2-2-3-2-3-5">
                    <text:number>-</text:number>
                    <text:p text:style-name="al">alsmede tot het afleggen van rekening en verantwoording daarover</text:p>
                  </text:list-item>
                </text:list>
              </text:list-item>
              <text:list-item text:style-override="id1-3-2-2-2-3-3">
                <text:number>c)</text:number>
                <text:p text:style-name="al">administratieve organisatie: het stelsel van organisatorische maatregelen gericht op het tot stand brengen en het in stand houden van de goede werking van de bestuurlijke en ambtelijke informatievoorziening ten behoeve van de verantwoordelijke leiding en gericht op een goede interne controle en het voorkomen van frauduleus handelen.</text:p>
              </text:list-item>
              <text:list-item text:style-override="id1-3-2-2-2-3-4">
                <text:number>d)</text:number>
                <text:p text:style-name="al">financieel beheer: de activiteiten die moeten bewerkstelligen dat de uitvoering van de begroting volgens de gestelde plannen en doelen en binnen de gestelde kaders plaatsvinden en dat de financiële positie daarmee in overeenstemming is.</text:p>
              </text:list-item>
              <text:list-item text:style-override="id1-3-2-2-2-3-5">
                <text:number>e)</text:number>
                <text:p text:style-name="al">programma: een samenhangend geheel van activiteiten, waarbij de doelstellingen, in het bijzonder de beoogde maatschappelijke effecten zijn beschreven.</text:p>
              </text:list-item>
              <text:list-item text:style-override="id1-3-2-2-2-3-6">
                <text:number>f)</text:number>
                <text:p text:style-name="al">taakveld: een samenvattend geheel van taken en activiteiten onder een programma, volgens het taakveldenoverzicht zoals opgenomen in het BBV.</text:p>
              </text:list-item>
              <text:list-item text:style-override="id1-3-2-2-2-3-7">
                <text:number>g)</text:number>
                <text:p text:style-name="al">beleidsindicator: een kengetal die de effecten van beleid op de programma’s weergeeft.</text:p>
              </text:list-item>
              <text:list-item text:style-override="id1-3-2-2-2-3-8">
                <text:number>h)</text:number>
                <text:p text:style-name="al">paragraaf: een verzameling van informatie die betrekking heeft op meerdere programma’s en taakvelden. Een paragraaf is een dwarsdoorsnede van een onderwerp dat feitelijk ook in een of meerdere programma’s is verwerkt.</text:p>
              </text:list-item>
              <text:list-item text:style-override="id1-3-2-2-2-3-9">
                <text:number>i)</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2-3-10">
                <text:number>j)</text:number>
                <text:p text:style-name="al">doeltreffendheid: de mate waarin met de geleverde prestaties de gestelde doelen of de beoogde maatschappelijke effecten van het beleid daadwerkelijk worden behaald.</text:p>
              </text:list-item>
              <text:list-item text:style-override="id1-3-2-2-2-3-11">
                <text:number>k)</text:number>
                <text:p text:style-name="al">Investeringsbudget: budget dat door de raad in de begroting voor een bepaald begrotingsjaar of aantal begrotingsjaren beschikbaar wordt gesteld (ook wel investeringskrediet genoemd), waarbij het vermogen wordt vastgelegd in een object waarvan het nut zich over meerdere jaren uitstrekt (investering).</text:p>
              </text:list-item>
              <text:list-item text:style-override="id1-3-2-2-2-3-12">
                <text:number>l)</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13">
                <text:number>m)</text:number>
                <text:p text:style-name="al">rechtmatigheidsverantwoording: de rapportage van het college waarbij aangegeven wordt in welke mate de totstandkoming van de financiële beheers handelingen en de vastlegging daarvan overeenstemmen met de relevante wet- en regelgeving. </text:p>
              </text:list-item>
              <text:list-item text:style-override="id1-3-2-2-2-3-14">
                <text:number>n)</text:number>
                <text:p text:style-name="al">verantwoordingsgrens: de grens die bepaalt vanaf welke omvang de afwijkingen, fouten, onduidelijkheden en begrotingsonrechtmatigheden moeten worden toegelicht in de paragraaf bedrijfsvoer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in principe bij aanvang van iedere raadsperiode een programma-indeling voor die raadsperiode vast.</text:p>
              </text:list-item>
              <text:list-item text:style-override="id1-3-2-2-4-3">
                <text:number>2.</text:number>
                <text:p text:style-name="al">De raad stelt in principe bij aanvang van iedere raadsperiode op voorstel van het college de taakvelden per programma vast.</text:p>
              </text:list-item>
              <text:list-item text:style-override="id1-3-2-2-4-4">
                <text:number>3.</text:number>
                <text:p text:style-name="al">De raad stelt op voorstel van het college per programma de beleidsindicatoren vast. Het voorstel van het college bevat in ieder geval de verplichte beleidsindicatoren, bedoeld in artikel 25, tweede lid, onder a, van het Besluit begroting en verantwoording provincies en gemeenten.</text:p>
              </text:list-item>
              <text:list-item text:style-override="id1-3-2-2-4-5">
                <text:number>4.</text:number>
                <text:p text:style-name="al">De raad stelt in principe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De begroting en jaarstukken zijn ingericht conform het gestelde in het Besluit Begroting en Verantwoording provincies en gemeenten (BBV). </text:p>
              </text:list-item>
              <text:list-item text:style-override="id1-3-2-2-5-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5-4">
                <text:number>3.</text:number>
                <text:p text:style-name="al">Bij de uiteenzetting van de financiële positie en de toelichting in de financiële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5-5">
                <text:number>4.</text:number>
                <text:p text:style-name="al">In de jaarstukken wordt van de investeringen en meerjarige projecten de uitputting van de geautoriseerde investeringskredieten en de actuele raming van de totale uitgaven en inkomsten weergegeven.</text:p>
              </text:list-item>
              <text:list-item text:style-override="id1-3-2-2-5-6">
                <text:number>5.</text:number>
                <text:p text:style-name="al">In het overzicht van incidentele baten en lasten worden posten per programma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informeert de raad middels een raadsinformatiebrief over het beleid en de financiële kaders van de begroting en de daaruit voortvloeiende actuele meerjarenraming.</text:p>
              </text:list-item>
              <text:list-item text:style-override="id1-3-2-2-6-3">
                <text:number>2.</text:number>
                <text:p text:style-name="al">Deze brief wordt uiterlijk in de laatste vergadering voor het zomerreces door het college vastgesteld.</text:p>
              </text:list-item>
              <text:list-item text:style-override="id1-3-2-2-6-4">
                <text:number>3.</text:number>
                <text:p text:style-name="al">De brief wordt betrokken bij de bespreking in de raad van de eerstvolgende raadsvergadering na het zomerreces.</text:p>
              </text:list-item>
              <text:list-item text:style-override="id1-3-2-2-6-5">
                <text:number>4.</text:number>
                <text:p text:style-name="al">In de begroting wordt een bedrag onvoorzien geraamd voor de begroting in zijn geheel.</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Het college is bevoegd overschrijdingen van de geautoriseerde lasten en onderschrijdingen van de middelen te dekken binnen het desbetreffende programma en/of extra benodigde middelen aan te vragen aan de raad.</text:p>
              </text:list-item>
              <text:list-item text:style-override="id1-3-2-2-7-5">
                <text:number>4.</text:number>
                <text:p text:style-name="al">Het college informeert de raad als ze verwacht, dat de totale lasten van een programma de geautoriseerde lasten dreigen te overschrijden, de investeringsuitgaven het geautoriseerde totale investeringsbudget dreigen te overschrijden of de totale baten van een programma de geautoriseerde baten dreigen te onderschrijden. Het minimale bedrag waarover de raad geïnformeerd wordt bedraagt € 50.000 of meer dan 10% lasten of baten van een programma of investeringsbudget. De raad geeft aan of hij een voorstel wil voor het wijzigen van de geautoriseerde lasten van het programma, voor het wijzigen van het geautoriseerde investeringskrediet, of voor het bijstellen van het beleid.</text:p>
              </text:list-item>
              <text:list-item text:style-override="id1-3-2-2-7-6">
                <text:number>5.</text:number>
                <text:p text:style-name="al">Bij de behandeling van de tussentijdse rapportages in de raad bedoeld in artikel 6, eerste lid, doet het college een voorstel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7-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50.000 informeert het college de raad in het voorstel over het effect van de investering op de schuldpositie van de gemeente.</text:p>
              </text:list-item>
              <text:list-item text:style-override="id1-3-2-2-7-8">
                <text:number>7.</text:number>
                <text:p text:style-name="al">De raad stelt de begroting voor 15 november vast.</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twee bestuursrapportages over de realisatie van de begroting van de gemeente van het lopende boekjaar. </text:p>
              </text:list-item>
              <text:list-item text:style-override="id1-3-2-2-8-3">
                <text:number>2.</text:number>
                <text:p text:style-name="al">De tussentijdse rapportages bevatten in ieder geval de volgende onderwerpen:</text:p>
                <text:list text:style-name="id1-3-2-2-8-3-3">
                  <text:list-item text:style-override="id1-3-2-2-8-3-3-1">
                    <text:number>a.</text:number>
                    <text:p text:style-name="al">Een rapportage over de voortgang van de uitvoering en het bijstellen van het beleid van de lopende begroting;</text:p>
                  </text:list-item>
                  <text:list-item text:style-override="id1-3-2-2-8-3-3-2">
                    <text:number>b.</text:number>
                    <text:p text:style-name="al">Voorstellen voor noodzakelijke financiële bijstellingen (inclusief begrotingswijziging) alsmede een actuele meerjarenraming;</text:p>
                  </text:list-item>
                  <text:list-item text:style-override="id1-3-2-2-8-3-3-3">
                    <text:number>c.</text:number>
                    <text:p text:style-name="al">Een overzicht van kansen en bedreigingen en eventueel daaruit voorvloeiende kaders voor het volgende begrotingsjaar.</text:p>
                  </text:list-item>
                </text:list>
              </text:list-item>
              <text:list-item text:style-override="id1-3-2-2-8-4">
                <text:number>3.</text:number>
                <text:p text:style-name="al">De raad stelt de bestuursrapportages vas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In de jaarstukken legt het college verantwoording af over de uitvoering van de programma’s alsook over de mate waarin de verantwoorde baten en lasten, alsmede de balansmutaties, rechtmatig tot stand zijn gekomen.</text:p>
              </text:list-item>
              <text:list-item text:style-override="id1-3-2-2-9-3">
                <text:number>2.</text:number>
                <text:p text:style-name="al">Gelijktijdig met het aanbieden van de jaarstukken biedt het college de raad het voorstel aan over de bestemming van het jaarrekeningresultaat.</text:p>
              </text:list-item>
              <text:list-item text:style-override="id1-3-2-2-9-4">
                <text:number>3.</text:number>
                <text:p text:style-name="al">Vooruitlopend op het bestemmingsvoorstel over het jaarrekeningresultaat kan het college de raad voorstellen om restantmiddelen op onderdelen van het rekeningresultaat over te hevelen naar het volgende begrotingsjaar. Het college biedt dit voorstel uiterlijk in december van het betreffende jaar aan aan de raad. </text:p>
              </text:list-item>
              <text:list-item text:style-override="id1-3-2-2-9-5">
                <text:number>4.</text:number>
                <text:p text:style-name="al">De raad stelt de jaarstukken voor 15 juli vast en verleent décharge aan het college.</text:p>
              </text:list-item>
            </text:list>
          </text:section>
          <text:section text:name="artikel_id1-3-2-2-10" text:style-name="artikel">
            <text:p text:style-name="artikel_kop_titel"><text:span text:style-name="artikel_kop_label">Artikel</text:span> <text:span text:style-name="artikel_kop_nr">8.</text:span> Informatieplicht</text:p>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 text:style-name="id1-3-2-2-10-3">
              <text:list-item text:style-override="id1-3-2-2-10-3-1">
                <text:number>a.</text:number>
                <text:p text:style-name="al">de aan- en verkoop van goederen, werken en diensten groter dan € 50.000;</text:p>
              </text:list-item>
              <text:list-item text:style-override="id1-3-2-2-10-3-2">
                <text:number>b.</text:number>
                <text:p text:style-name="al">het verstrekken van leningen, waarborgen en garanties groter dan € 50.000, en</text:p>
              </text:list-item>
              <text:list-item text:style-override="id1-3-2-2-10-3-3">
                <text:number>c.</text:number>
                <text:p text:style-name="al">het verstrekken van kapitaal aan instellingen en ondernemingen groter dan € 50.000</text:p>
              </text:list-item>
              <text:list-item text:style-override="id1-3-2-2-10-3-4">
                <text:number>d.</text:number>
                <text:p text:style-name="al">Het verstrekken van investeringskredieten, groter dan €50.000</text:p>
              </text:list-item>
            </text:list>
            <text:p text:style-name="al">Lid b geldt niet voor besluiten tot het innemen van een achtervang positie in het kader van het Waarborgfonds Sociale Woningbouw. Hierover wordt de raad achteraf geïnformeerd bij het vaststellen van de jaarrekening.</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en, doet het college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de afwijkingen boven een verantwoordingsgrens (percentage), van de totale lasten van de gemeente, inclusief de dotaties aan de reserves. Dit percentage volgt het onderhavige percentage in het Besluit accountantscontrole decentrale overheden (Bado).</text:p>
              </text:list-item>
              <text:list-item text:style-override="id1-3-2-2-13-4">
                <text:number>3.</text:number>
                <text:p text:style-name="al">In de paragraaf bedrijfsvoering worden de geconstateerde afwijkingen (fouten of onduidelijkheden) groter dan € 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ter vaststelling een normenkader rechtmatigheid aan. Dit kader bestaat uit alle relevante (interne) wet- en regelgeving waaruit financiële beheers 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 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5-7">
                <text:number>6.</text:number>
                <text:p text:style-name="al">Over- en onderschrijdingen van baten of onderschrijdingen van lasten/investeringen zullen bij de jaarrekening worden vermeld en om die reden niet als onrechtmatigheid worden gerapporteerd.</text:p>
              </text:list-item>
              <text:list-item text:style-override="id1-3-2-2-15-8">
                <text:number>7.</text:number>
                <text:p text:style-name="al">Personeelskosten, inclusief kosten zoals de dotatie aan de voorziening spaarverlof, worden beschouwd als directe kosten voor de uitvoering van wettelijke gemeentelijke taken. Spaarverlof wordt als een wettelijke voorziening gezien die kan worden ingezet bij de berekening van personeelskosten.</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 handelingen. </text:p>
              </text:list-item>
              <text:list-item text:style-override="id1-3-2-2-16-3">
                <text:number>2.</text:number>
                <text:p text:style-name="al">Het college zorgt voor en legt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opgenomen in de nota activabeleid, vastgesteld in de raad.</text:p>
              </text:list-item>
              <text:list-item text:style-override="id1-3-2-2-18-3">
                <text:number>2.</text:number>
                <text:p text:style-name="al">Kosten voor het afsluiten van geldleningen worden direct ten laste van de exploitatie gebracht.</text:p>
              </text:list-item>
              <text:list-item text:style-override="id1-3-2-2-18-4">
                <text:number>3.</text:number>
                <text:p text:style-name="al">Geactiveerde kosten voor onderzoek en ontwikkeling door een bepaald actief worden lineair in vijf jaar afgeschreven.</text:p>
              </text:list-item>
              <text:list-item text:style-override="id1-3-2-2-18-5">
                <text:number>4.</text:number>
                <text:p text:style-name="al">Een saldo voor agio of disagio wordt lineair in vijf jaar afgeschreven. </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 gemeentelijke belastingen wordt een voorziening gevormd ter grootte van het historisch percentage van oninbaarheid ofwel op basis van een individuele beoordeling van de debiteurenadministratie in overleg met de concerncontroller. </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Het college biedt de raad eens in de 4 jaar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het doel van de reserves dan wel de voorziening.</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de voeding van de reserve;</text:p>
                  </text:list-item>
                  <text:list-item text:style-override="id1-3-2-2-20-4-3-3">
                    <text:number>c.</text:number>
                    <text:p text:style-name="al">de maximale hoogte van de reserve, en</text:p>
                  </text:list-item>
                  <text:list-item text:style-override="id1-3-2-2-20-4-3-4">
                    <text:number>d.</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Bij de programmarekening wordt een overzicht opgenomen, betreffende het verloop van de onttrekkingen en toevoegingen aan de reserves en voorzieningen, waarbij tevens aangegeven is of dit conform begroting is dan wel volgens een apart raadsbesluit. Is het laatste het geval dan wordt ook vermeld om welk raadsbesluit het gaat.</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21-3">
                <text:number>2.</text:number>
                <text:p text:style-name="al">Bij de kosten worden betrokken de bijdragen aan en onttrekkingen van voorzieningen voor de noodzakelijke vervanging van de betrokken activa en de afschrijvingskosten van de in gebruik zijn activa, en voor rioolheffing de compensabele belasting over de toegevoegde waarde (BTW) en voor de afvalstoffenheffing de compensabele belasting over de toegevoegde waarde (BTW) en de kosten van het kwijtscheldingsbeleid.</text:p>
              </text:list-item>
              <text:list-item text:style-override="id1-3-2-2-21-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salarissen en sociale lasten, gedeeld door de totale geraamde salarissen en sociale lasten.</text:p>
              </text:list-item>
              <text:list-item text:style-override="id1-3-2-2-21-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en kortlopende leningen en kredieten. De uitkomst van dit percentage van de omslagrente wordt op een half procent afgerond.</text:p>
              </text:list-item>
              <text:list-item text:style-override="id1-3-2-2-21-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21-7">
                <text:number>6.</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of werken aan overheidsbedrijven en derden en met welke bijbehorende activiteiten de gemeente in concurrentie met marktpartijen treedt, wordt tenminste de geraamde integrale kostprijs inrekening gebracht. Bij afwijking doet het college vooraf voor elk van deze activiteiten afzonderlijk een voorstel voor een raadsbesluit, waarin het publiek belang van de activiteit wordt gemotiveerd.</text:p>
              </text:list-item>
              <text:list-item text:style-override="id1-3-2-2-22-3">
                <text:number>2.</text:number>
                <text:p text:style-name="al">Bij het verstrekken van leningen of garanties aan overheidsbedrijven en derden brengt de gemeente de geraamde integrale kosten in rekening. Bij afwijking doet het college vooraf een voorstel voor een raadsbesluit, waarin het publiekbelang van de lening of garantie wordt gemotiveerd.</text:p>
              </text:list-item>
              <text:list-item text:style-override="id1-3-2-2-22-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22-5">
                <text:number>4.</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list text:style-name="id1-3-2-2-23-2">
              <text:list-item text:style-override="id1-3-2-2-23-2">
                <text:number>1.</text:number>
                <text:p text:style-name="al">Het college doet de raad jaarlijks een voorstel voor de hoogte van de gemeentelijke tarieven voor de belastingen, de rioolheffingen, de afvalstoffenheffing en leges.</text:p>
              </text:list-item>
              <text:list-item text:style-override="id1-3-2-2-23-3">
                <text:number>2.</text:number>
                <text:p text:style-name="al">Het college biedt de raad eens in de 4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3-4">
                <text:number>3.</text:number>
                <text:p text:style-name="al">Het college legt bij een tussentijdse wijziging van prijzen, huren en tarieven voor erfpachten, ten opzichte van de kaders uit de nota, de wijzigingen vast in begroting en/of jaarrekening. </text:p>
              </text:list-item>
            </text:list>
          </text:section>
          <text:section text:name="artikel_id1-3-2-2-24" text:style-name="artikel">
            <text:p text:style-name="artikel_kop_titel"><text:span text:style-name="artikel_kop_label">Artikel</text:span> <text:span text:style-name="artikel_kop_nr">20.</text:span> Financieringsfunctie</text:p>
            <text:list text:style-name="id1-3-2-2-24-2">
              <text:list-item text:style-override="id1-3-2-2-24-2">
                <text:number>1.</text:number>
                <text:p text:style-name="al">Het college neemt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Het college neemt bij het uitvoeren van de financieringsfunctie richtlijnen in acht zoals vastgelegd in het meest actuele treasury statuut.</text:p>
              </text:list-item>
              <text:list-item text:style-override="id1-3-2-2-24-4">
                <text:number>3.</text:number>
                <text:p text:style-name="al">Bij het verstrekken van leningen, garanties en risicodragend kapitaal bedingt het college indien mogelijk zekerheden.</text:p>
              </text:list-item>
              <text:list-item text:style-override="id1-3-2-2-24-5">
                <text:number>4.</text:number>
                <text:p text:style-name="al">Bij het verstrekken van een garantie wordt bezien in hoeverre het risico binnen het beschikbare weerstandsvermogen kan worden opgevangen. Indien het weerstandsvermogen niet toereikend is doet het college voorafgaande aan de garantieverlening een voorstel aan de raad hoe dit aan te vullen.</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in ieder geval de in artikel 10 van het Besluit begroting en verantwoording provincies en gemeenten genoemde verplichte onderdelen op.</text:p>
          </text:section>
          <text:section text:name="artikel_id1-3-2-2-27" text:style-name="artikel">
            <text:p text:style-name="artikel_kop_titel"><text:span text:style-name="artikel_kop_label">Artikel</text:span> <text:span text:style-name="artikel_kop_nr">22.</text:span> Weerstandsvermogen en risicobeheersing</text:p>
            <text:p text:style-name="al">Het college neemt in de paragraaf weerstandvermogen en risicobeheersing van de begroting en de jaarstukken naast de verplichte onderdelen op grond van artikel 11 van het Besluit begroting en verantwoording provincies en gemeenten in ieder geval de solvabiliteitsratio op.</text:p>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Het college neemt in de paragraaf onderhoud kapitaalgoederen van de begroting en de jaarstukken naast de verplichte onderdelen op grond van artikel 12 van het Besluit begroting en verantwoording provincies en gemeenten in ieder geval op:</text:p>
                <text:list text:style-name="id1-3-2-2-28-2-3">
                  <text:list-item text:style-override="id1-3-2-2-28-2-3-1">
                    <text:number>a.</text:number>
                    <text:p text:style-name="al">de voortgang van het geplande onderhoud;</text:p>
                  </text:list-item>
                  <text:list-item text:style-override="id1-3-2-2-28-2-3-2">
                    <text:number>b.</text:number>
                    <text:p text:style-name="al">de omvang van het achterstallig onderhoud.</text:p>
                  </text:list-item>
                </text:list>
              </text:list-item>
              <text:list-item text:style-override="id1-3-2-2-28-3">
                <text:number>2.</text:number>
                <text:p text:style-name="al">Het college biedt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8-4">
                <text:number>3.</text:number>
                <text:p text:style-name="al">Het college biedt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5">
                <text:number>4.</text:number>
                <text:p text:style-name="al">Het college biedt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Het college neemt in de paragraaf financiering van de begroting en de jaarstukken naast de verplichte onderdelen op grond van artikel 13 van het Besluit begroting en verantwoording provincies en gemeenten in ieder geval op:</text:p>
            <text:list text:style-name="id1-3-2-2-29-3">
              <text:list-item text:style-override="id1-3-2-2-29-3-1">
                <text:number>a.</text:number>
                <text:p text:style-name="al">de schulden met een looptijd korter dan een jaar en het verschuldigde rentepercentage;</text:p>
              </text:list-item>
              <text:list-item text:style-override="id1-3-2-2-29-3-2">
                <text:number>b.</text:number>
                <text:p text:style-name="al">de schulden met een looptijd langer dan een jaar en het verschuldigde rentepercentage;</text:p>
              </text:list-item>
              <text:list-item text:style-override="id1-3-2-2-29-3-3">
                <text:number>c.</text:number>
                <text:p text:style-name="al">de liquiditeitsplanning en de financieringsbehoefte voor de komende vier jaar.</text:p>
              </text:list-item>
            </text:list>
          </text:section>
          <text:section text:name="artikel_id1-3-2-2-30"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naast de verplichte onderdelen op grond van artikel 14 van het Besluit begroting en verantwoording provincies en gemeenten in iedere geval op: </text:p>
            <text:list text:style-name="id1-3-2-2-30-3">
              <text:list-item text:style-override="id1-3-2-2-30-3-1">
                <text:number>a.</text:number>
                <text:p text:style-name="al">de omvang, opbouw en ontwikkeling van het personeelsbestand en de loonkosten;</text:p>
              </text:list-item>
              <text:list-item text:style-override="id1-3-2-2-30-3-2">
                <text:number>b.</text:number>
                <text:p text:style-name="al">de kosten van inhuur derden;</text:p>
              </text:list-item>
              <text:list-item text:style-override="id1-3-2-2-30-3-3">
                <text:number>c.</text:number>
                <text:p text:style-name="al">actuele onderwerpen op het gebied van organisatie(ontwikkeling), personeel, huisvesting en automatisering;</text:p>
              </text:list-item>
              <text:list-item text:style-override="id1-3-2-2-30-3-4">
                <text:number>d.</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3-5">
                <text:number>e.</text:number>
                <text:p text:style-name="al">een overzicht van en een toelichting op niet-financiële onrechtmatigheden in verband met het niet naleven van bepalingen in de Wet financiering decentrale overheden en de bijbehorende ministeriële regelingen, als deze voorkomen;</text:p>
              </text:list-item>
              <text:list-item text:style-override="id1-3-2-2-30-3-6">
                <text:number>f.</text:number>
                <text:p text:style-name="al">rapportage van het veelvuldig niet naleven van normen uit de gids proportionaliteit en/of slechte documentatie of naleving hiervan, als deze voorkomen;</text:p>
              </text:list-item>
              <text:list-item text:style-override="id1-3-2-2-30-3-7">
                <text:number>g.</text:number>
                <text:p text:style-name="al">geconstateerde fraude door eigen medewerkers, als dit voorkomt.</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Het college neemt in de paragraaf verbonden partijen van de begroting en de jaarstukken de verplichte onderdelen op grond van artikel 15 van het Besluit begroting en verantwoording provincies en gemeenten op.</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Het college neemt in de paragraaf grondbeleid van de begroting en de jaarstukken naast de verplichte onderdelen op grond van artikel 16 van het Besluit begroting en verantwoording provincies en gemeenten in ieder geval op:</text:p>
                <text:list text:style-name="id1-3-2-2-32-2-3">
                  <text:list-item text:style-override="id1-3-2-2-32-2-3-1">
                    <text:number>a.</text:number>
                    <text:p text:style-name="al">het verloop van de grondvoorraad;</text:p>
                  </text:list-item>
                  <text:list-item text:style-override="id1-3-2-2-32-2-3-2">
                    <text:number>b.</text:number>
                    <text:p text:style-name="al">de te ontwikkelen en in ontwikkeling genomen projecten.</text:p>
                  </text:list-item>
                </text:list>
              </text:list-item>
              <text:list-item text:style-override="id1-3-2-2-32-3">
                <text:number>2.</text:number>
                <text:p text:style-name="al">Het college biedt de raad ten minste eens in de 4 jaar een nota grondbeleid aan. De raad stelt de nota grondbeleid vast. De nota grondbeleid bevat in ieder geval:</text:p>
                <text:list text:style-name="id1-3-2-2-32-3-3">
                  <text:list-item text:style-override="id1-3-2-2-32-3-3-1">
                    <text:number>a.</text:number>
                    <text:p text:style-name="al">de strategische visie van het toekomstig grondbeleid van de gemeente;</text:p>
                  </text:list-item>
                  <text:list-item text:style-override="id1-3-2-2-32-3-3-2">
                    <text:number>b.</text:number>
                    <text:p text:style-name="al">te ontwikkelen en in ontwikkeling genomen projecten;</text:p>
                  </text:list-item>
                  <text:list-item text:style-override="id1-3-2-2-32-3-3-3">
                    <text:number>c.</text:number>
                    <text:p text:style-name="al">het verloop van de grondvoorraad;</text:p>
                  </text:list-item>
                  <text:list-item text:style-override="id1-3-2-2-32-3-3-4">
                    <text:number>d.</text:number>
                    <text:p text:style-name="al">de uitgangspunten voor de verkoopprijzen van gronden.</text:p>
                  </text:list-item>
                </text:list>
              </text:list-item>
              <text:list-item text:style-override="id1-3-2-2-32-4">
                <text:number>3.</text:number>
                <text:p text:style-name="al">Het college stelt jaarlijks een grondprijzenbrief vast binnen de door de raad vastgestelde kaders. In de grondprijzenbrief zijn de grondprijzen opgenomen voor bouwkavels, als ook maatschappelijke grond en intern door te leveren grond. </text:p>
              </text:list-item>
              <text:list-item text:style-override="id1-3-2-2-32-5">
                <text:number/>
                <text:p text:style-name="al">De grondprijzenbrief wordt jaarlijks ter kennisname aan de raad aangeboden. </text:p>
              </text:list-item>
              <text:list-item text:style-override="id1-3-2-2-32-6">
                <text:number>4.</text:number>
                <text:p text:style-name="al">De voorziening voor verliesgevende grondexploitaties wordt gewaardeerd tegen contante waarde.</text:p>
              </text:list-item>
            </text:list>
            <text:p text:style-name="al"/>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afdelingen;</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4-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Het college draagt in ieder geval zorg voor:</text:p>
            <text:list text:style-name="id1-3-2-2-35-3">
              <text:list-item text:style-override="id1-3-2-2-35-3-1">
                <text:number>a.</text:number>
                <text:p text:style-name="al">een eenduidige indeling van de gemeentelijke organisatie en een eenduidig toewijzing van de gemeentelijke taken aan de afdelingen; </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3-6">
                <text:number>f.</text:number>
                <text:p text:style-name="al">de kostenverdeelsleutels voor het eenduidig toewijzen van de baten en lasten aan de taakvelden;</text:p>
              </text:list-item>
              <text:list-item text:style-override="id1-3-2-2-35-3-7">
                <text:number>g.</text:number>
                <text:p text:style-name="al">het beleid en de interne regels voor de inkoop en de aanbesteding van goederen, werken en diensten; </text:p>
              </text:list-item>
              <text:list-item text:style-override="id1-3-2-2-35-3-8">
                <text:number>h.</text:number>
                <text:p text:style-name="al">het beleid en de interne regels voor de steunverlening en de toekenning van subsidies aan ondernemingen en instellingen;</text:p>
              </text:list-item>
              <text:list-item text:style-override="id1-3-2-2-35-3-9">
                <text:number>i.</text:number>
                <text:p text:style-name="al">het beleid en de interne regels voor het voorkomen van misbruik en oneigenlijk gebruik van gemeentelijke regelingen en eigendommen;</text:p>
              </text:list-item>
              <text:list-item text:style-override="id1-3-2-2-35-3-10">
                <text:number>j.</text:number>
                <text:p text:style-name="al">Het beleid en de interne regels voor het voorkomen van fraude van gemeentelijke regelingen en eigendommen, opdat aan de eisen van rechtmatigheid, controle en verantwoording wordt voldaan;</text:p>
              </text:list-item>
              <text:list-item text:style-override="id1-3-2-2-35-3-11">
                <text:number>k.</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Het college draagt zorg voor de jaarlijkse interne toetsing van de getrouwheid van de informatieverstrekking en de rechtmatigheid van de beheers handelingen. Bij afwijkingen rapporteert het college daarover in de rechtmatigheidsverantwoording, zoals beschreven in artikel 25 onder d. Daarnaast informeert het college de raad over genomen maatregelen tot herstel van de tekortkomingen.</text:p>
              </text:list-item>
              <text:list-item text:style-override="id1-3-2-2-36-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emt het college maatregelen tot herstel van de tekortkomingen.</text:p>
              </text:list-item>
            </text:list>
            <text:p text:style-name="al"/>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p text:style-name="al">De verordening financiële verordening gemeente Brunssum 2023 vastgesteld door de raad op 12-12-2023 wordt ingetrokken per 31-12-2023, met dien verstande dat zij van toepassing blijft op de jaarrekening en het jaarverslag en bijbehorende stukken van het begrotingsjaar 2023. </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met terugwerkende kracht in werking op 01-01-2024 .</text:p>
              </text:list-item>
              <text:list-item text:style-override="id1-3-2-2-39-3">
                <text:number>2.</text:number>
                <text:p text:style-name="al">Deze verordening wordt aangehaald als: Financiële verordening (artikel 212 gemeentewet) van de gemeente Brunssum 2024.</text:p>
              </text:list-item>
              <text:list-item text:style-override="id1-3-2-2-39-4">
                <text:number>3.</text:number>
                <text:p text:style-name="al">De bepalingen uit deze verordening zijn terugwerkend van kracht voor de begroting van 2024.</text:p>
              </text:list-item>
            </text:list>
          </text:section>
        </text:section>
        <text:section text:name="regeling-sluiting_id1-3-2-3" text:style-name="regeling-sluiting">
          <text:section text:name="ondertekening_id1-3-2-3-1">
            <text:p><text:span text:style-name="functie">Aldus vastgesteld in de vergadering van de raad van 10-12-2024.</text:span></text:p>
            <text:p><text:span text:style-name="functie"/></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44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eerste lid, van de Gemeentewet]|[1.0:c:BWBR0005416&amp;artikel=212&amp;lid=1&amp;g=2024-01-31</meta:user-defined>
    <meta:user-defined meta:name="OVERHEIDop.referentienummer">202454926</meta:user-defined>
    <meta:user-defined meta:name="DCTERMS.alternative">Financiële verordening (artikel 212 gemeentewet) van de gemeente Brunssum 2024</meta:user-defined>
    <dc:language>nl</dc:language>
    <meta:user-defined meta:name="OVERHEIDop.locatietype/OVERHEIDop.gebiedsmarkering">Gemeente</meta:user-defined>
    <meta:user-defined meta:name="DC.title">Financiële verordening (artikel 212 gemeentewet) van de gemeente Brunssum 2024</meta:user-defined>
    <meta:user-defined meta:name="DCTERMS.W3CDTF/DCTERMS.available">2024-12-19</meta:user-defined>
    <meta:user-defined meta:name="DCTERMS.W3CDTF/OVERHEIDop.jaargang">2024</meta:user-defined>
    <meta:user-defined meta:name="OVERHEIDop.publicationIssue">534401</meta:user-defined>
    <meta:user-defined meta:name="OVERHEIDop.betreftRegeling">CVDR730439_1</meta:user-defined>
    <meta:user-defined meta:name="xs:date/OVERHEIDop.startdatum">2024-12-20</meta:user-defined>
    <meta:user-defined meta:name="OVERHEIDop.GmbID/DC.identifier">gmb-2024-534401</meta:user-defined>
    <meta:user-defined meta:name="OVERHEIDop.versieInformatie"/>
  </office:meta>
</office:document-meta>
</file>