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plataan,B.W. ter Kuilestraat 211, 7545 K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17 de3cember 2024 hebben wij een melding ontvangen voor het kappen van 1 plataan op de locatie B.W. ter Kuilestraat 211, 7545 KR Enschede. De melding is geregistreerd onder zaaknummer 0153Z2024121700022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440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0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0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21700022</meta:user-defined>
    <dc:language>nl</dc:language>
    <meta:user-defined meta:name="OVERHEIDop.locatietype/OVERHEIDop.gebiedsmarkering">Punt</meta:user-defined>
    <meta:user-defined meta:name="DC.title">Kennisgeving ontvangst het kappen van 1 plataan,B.W. ter Kuilestraat 211, 7545 KR Ensche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4400</meta:user-defined>
    <meta:user-defined meta:name="OVERHEIDop.GmbID/DC.identifier">gmb-2024-534400</meta:user-defined>
    <meta:user-defined meta:name="OVERHEIDop.versieInformatie"/>
  </office:meta>
</office:document-meta>
</file>