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Nieuw Almersdorperweg 12 Middenmeer (Z-457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ligboxenstal voor een melkrobotruimte</text:p>
            <text:p text:style-name="common-al">
            <text:span text:style-name="nadrukvet"> Locatie:</text:span> Nieuw Almersdorperweg 12 , 1775 RC Middenmeer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</text:span>Z-4572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262 </meta:user-defined>
    <meta:user-defined meta:name="DCTERMS.abstract">het uitbreiden van de ligboxenstal voor een melkrobotruimte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Nieuw Almersdorperweg 12 Middenmeer (Z-45726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44</meta:user-defined>
    <meta:user-defined meta:name="OVERHEIDop.GmbID/DC.identifier">gmb-2024-5344</meta:user-defined>
    <meta:user-defined meta:name="OVERHEIDop.versieInformatie"/>
  </office:meta>
</office:document-meta>
</file>