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24</text:p>
            <text:p text:style-name="al">gelet op artikel 255 van de Gemeentewet, artikel 26 van de Invorderingswet 1990, de Uitvoeringsregeling Invorderingswet 1990, de regeling kwijtschelding belastingen medeoverheden,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het volgende vast te stellen:</text:p>
            <text:p text:style-name="al"/>
            <text:p text:style-name="al">
            <text:span text:style-name="nadrukvet">
              <text:span text:style-name="nadrukcur">Het besluit kwijtscheldingsregels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5 en 6 bepaalde, wordt kwijtschelding verleend voor: </text:p>
            <text:list text:style-name="id1-3-2-2-1-3">
              <text:list-item text:style-override="id1-3-2-2-1-3-1">
                <text:number>a.</text:number>
                <text:p text:style-name="al">Onroerendezaakbelastingen;</text:p>
              </text:list-item>
              <text:list-item text:style-override="id1-3-2-2-1-3-2">
                <text:number>b.</text:number>
                <text:p text:style-name="al">Roerende woon- en bedrijfsruimtenbelasting;</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Rioolheffing;</text:p>
              </text:list-item>
              <text:list-item text:style-override="id1-3-2-2-1-3-6">
                <text:number>f.</text:number>
                <text:p text:style-name="al">Afvalstoffenheffing;</text:p>
                <text:list text:style-name="id1-3-2-2-1-3-6-3">
                  <text:list-item text:style-override="id1-3-2-2-1-3-6-3-1">
                    <text:number>1.</text:number>
                    <text:p text:style-name="al">Bij de invordering van de afvalstoffenheffing wordt 100% kwijtschelding verleend van het vaste tarief.</text:p>
                  </text:list-item>
                  <text:list-item text:style-override="id1-3-2-2-1-3-6-3-2">
                    <text:number>2.</text:number>
                    <text:p text:style-name="al">Bij de invordering van de afvalstoffenheffing wordt kwijtschelding verleend voor het aantal ledigingen als bedoeld in artikel 1.2.1. van hoofdstuk 1 van de bij de Verordening afvalstoffenheffing Wormerland 2024 behorende tarieventabel tot een maximum aantal ledigingen van 12.</text:p>
                  </text:list-item>
                  <text:list-item text:style-override="id1-3-2-2-1-3-6-3-3">
                    <text:number>3.</text:number>
                    <text:p text:style-name="al">Bij de invordering van de afvalstoffenheffing wordt kwijtschelding verleend voor het aantal ledigingen als bedoeld in artikel 1.2.2. van hoofdstuk 1 van de bij de Verordening afvalstoffenheffing Wormerland 2024 behorende tarieventabel tot een maximum aantal ledigingen van 8.</text:p>
                  </text:list-item>
                  <text:list-item text:style-override="id1-3-2-2-1-3-6-3-4">
                    <text:number>4.</text:number>
                    <text:p text:style-name="al">Bij de invordering van de afvalstoffenheffing wordt kwijtschelding verleend voor het aantal inworpen als bedoeld in artikel 1.2.3 van de bij de Verordening afvalstoffenheffing Wormerland 2024 behorende tarieventabel tot een maximum aantal inworpen van 32 bij een 60 liter zak.</text:p>
                  </text:list-item>
                  <text:list-item text:style-override="id1-3-2-2-1-3-6-3-5">
                    <text:number>5.</text:number>
                    <text:p text:style-name="al">Bij de invordering van de afvalstoffenheffing wordt kwijtschelding verleend voor het aantal inworpen als bedoeld in artikel 1.2.3 van de bij de Verordening afvalstoffenheffing Wormerland 2024 behorende tarieventabel tot een maximum aantal inworpen van 64 bij een 30 liter zak. </text:p>
                  </text:list-item>
                </text:list>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Precariobelasting;</text:p>
              </text:list-item>
              <text:list-item text:style-override="id1-3-2-2-2-3-2">
                <text:number>b.</text:number>
                <text:p text:style-name="al">Lijkbezorgingsrechten;</text:p>
              </text:list-item>
              <text:list-item text:style-override="id1-3-2-2-2-3-3">
                <text:number>c.</text:number>
                <text:p text:style-name="al">Leges;</text:p>
              </text:list-item>
              <text:list-item text:style-override="id1-3-2-2-2-3-4">
                <text:number>d.</text:number>
                <text:p text:style-name="al">Marktgeld;</text:p>
              </text:list-item>
              <text:list-item text:style-override="id1-3-2-2-2-3-5">
                <text:number>e.</text:number>
                <text:p text:style-name="al">Toeristenbelasting.</text:p>
              </text:list-item>
            </text:list>
          </text:section>
          <text:section text:name="artikel_id1-3-2-2-3" text:style-name="artikel">
            <text:p text:style-name="artikel_kop_titel"><text:span text:style-name="artikel_kop_label">Artikel</text:span> <text:span text:style-name="artikel_kop_nr">3</text:span> Berekening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span text:style-name="nadrukondlijn">artikel 15, eerste lid, van de Uitvoeringsregeling Invorderingswet 1990</text:span> worden mede in aanmerking genomen de in <text:span text:style-name="nadrukondlijn">artikel 28, derde lid,</text:span>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span text:style-name="nadrukondlijn">hoofdstuk II, afdelingen 1, 2 en 5 van de Uitvoeringsregeling Invorderingswet 1990</text:span>.</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Besluit Kwijtscheldingsregels 2024’ van 19 december 2023 wordt ingetrokken met ingang van de in het derde lid genoemde datum, met dien verstande dat zij van toepassing blijft op de belastbar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5.</text:p>
              </text:list-item>
              <text:list-item text:style-override="id1-3-2-2-7-5">
                <text:number>4.</text:number>
                <text:p text:style-name="al">Dit besluit wordt aangehaald als: Besluit Kwijtscheldingsregels 2025.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0 december 2024,</text:span></text:p>
          </text:section>
          <text:section text:name="ondertekening_id1-3-2-3-2">
            <text:p><text:span text:style-name="functie"/></text:p>
            <text:p><text:span text:style-name="functie"> de griffier,</text:span></text:p>
          </text:section>
          <text:section text:name="ondertekening_id1-3-2-3-3">
            <text:p><text:span text:style-name="functie"/></text:p>
            <text:p><text:span text:style-name="functie">I.P. Vrolijk</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 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43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Besluit Kwijtscheldingsregels 2025</meta:user-defined>
    <dc:language>nl</dc:language>
    <meta:user-defined meta:name="OVERHEIDop.locatietype/OVERHEIDop.gebiedsmarkering">Gemeente</meta:user-defined>
    <meta:user-defined meta:name="DC.title">Besluit kwijtscheldingsregels 2025</meta:user-defined>
    <meta:user-defined meta:name="DCTERMS.W3CDTF/DCTERMS.available">2024-12-19</meta:user-defined>
    <meta:user-defined meta:name="DCTERMS.W3CDTF/OVERHEIDop.jaargang">2024</meta:user-defined>
    <meta:user-defined meta:name="OVERHEIDop.publicationIssue">534395</meta:user-defined>
    <meta:user-defined meta:name="OVERHEIDop.betreftRegeling">CVDR730435_1</meta:user-defined>
    <meta:user-defined meta:name="xs:date/OVERHEIDop.startdatum">2025-01-01</meta:user-defined>
    <meta:user-defined meta:name="OVERHEIDop.GmbID/DC.identifier">gmb-2024-534395</meta:user-defined>
    <meta:user-defined meta:name="OVERHEIDop.versieInformatie"/>
  </office:meta>
</office:document-meta>
</file>