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text:list-style style:name="id1-3-2-4-44-1-8-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3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3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4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4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4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8-4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8-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5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5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5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9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9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94-1-1">
      <text:list-level-style-number style:num-format="" style:num-prefix="2.3.8.1" text:level="1" text:start-value="2381">
        <style:list-level-properties text:min-label-width="10mm"/>
      </text:list-level-style-number>
      <text:list-level-style-number style:num-format="" style:num-prefix="2.3.8.1" text:level="2">
        <style:list-level-properties text:min-label-width="10mm" text:space-before="10mm"/>
      </text:list-level-style-number>
    </text:list-style>
    <text:list-style style:name="id1-3-2-4-44-1-8-94-1-1-1">
      <text:list-level-style-number style:num-format="" style:num-prefix="2.3.8.1" text:level="1" text:start-value="2381">
        <style:list-level-properties text:min-label-width="10mm"/>
      </text:list-level-style-number>
      <text:list-level-style-number style:num-format="" style:num-prefix="2.3.8.1" text:level="2">
        <style:list-level-properties text:min-label-width="10mm" text:space-before="10mm"/>
      </text:list-level-style-number>
    </text:list-style>
    <text:list-style style:name="id1-3-2-4-44-1-8-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9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18-2-2">
      <text:list-level-style-bullet text:bullet-char="-" text:level="1">
        <style:list-level-properties text:min-label-width="10mm"/>
      </text:list-level-style-bullet>
    </text:list-style>
    <text:list-style style:name="id1-3-2-4-50-1-4-18-2-2-1">
      <text:list-level-style-bullet text:bullet-char="-" text:level="1">
        <style:list-level-properties text:min-label-width="10mm"/>
      </text:list-level-style-bullet>
    </text:list-style>
    <text:list-style style:name="id1-3-2-4-50-1-4-18-2-2-2">
      <text:list-level-style-bullet text:bullet-char="-" text:level="1">
        <style:list-level-properties text:min-label-width="10mm"/>
      </text:list-level-style-bullet>
    </text:list-style>
    <text:list-style style:name="id1-3-2-4-50-1-4-18-2-2-3">
      <text:list-level-style-bullet text:bullet-char="-" text:level="1">
        <style:list-level-properties text:min-label-width="10mm"/>
      </text:list-level-style-bullet>
    </text:list-style>
    <text:list-style style:name="id1-3-2-4-50-1-4-18-2-2-4">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text:list-style style:name="id1-3-2-4-5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de artikelen 156, eerste en tweede lid, aanhef en onderdeel h, en 229, eerste lid, aanhef en onderdeel b van de Gemeentewet en de artikelen 2, 2<text:span text:style-name="sup">e</text:span>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eges 2025</text:span>
            </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het tijdvak dat loopt van ene dag in een kalendermaand tot en met de (n-1)<text:span text:style-name="sup">e</text:span> dag in de derde daaropvolgende kalendermaand;</text:p>
              </text:list-item>
              <text:list-item text:style-override="id1-3-2-2-1-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en bezoldiging;</text:p>
              </text:list-item>
              <text:list-item text:style-override="id1-3-2-2-4-3-5">
                <text:number>e.</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f.</text:number>
                <text:p text:style-name="al">het uitreiken aan belanghebbenden van beschikkingen of afschriften daarvan, behoudende beslissing op een verzoek om subsidie van de gemeente;</text:p>
              </text:list-item>
              <text:list-item text:style-override="id1-3-2-2-4-3-7">
                <text:number>g.</text:number>
                <text:p text:style-name="al">het in behandeling nemen van een aanvraag evenementenvergunning en bijbehorende vergunningen in geval de aanvraag betrekking heeft op een evenement :</text:p>
                <text:list text:style-name="id1-3-2-2-4-3-7-3">
                  <text:list-item text:style-override="id1-3-2-2-4-3-7-3-1">
                    <text:number>-</text:number>
                    <text:p text:style-name="al">dat enkel georganiseerd wordt door non- profit organisatie(s);</text:p>
                  </text:list-item>
                  <text:list-item text:style-override="id1-3-2-2-4-3-7-3-2">
                    <text:number>-</text:number>
                    <text:p text:style-name="al">welke is gevestigd in de over-gemeenten;</text:p>
                  </text:list-item>
                  <text:list-item text:style-override="id1-3-2-2-4-3-7-3-3">
                    <text:number>-</text:number>
                    <text:p text:style-name="al">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2-4-3-7-3-4">
                    <text:number>-</text:number>
                    <text:p text:style-name="al">de evenement heeft geen winstopbrengs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binnen 30 dagen na dagtekening van de kennisgeving:</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wordt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verklaring omtrent het gedrag)</text:p>
                  </text:list-item>
                  <text:list-item text:style-override="id1-3-2-2-10-3-2-3-5">
                    <text:number>5.</text:number>
                    <text:p text:style-name="al">Artikel 1.3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 legesverordening Wormerland 2023’ van 19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text:p>
            <text:p><text:span text:style-name="functie"> de griffier,</text:span></text:p>
          </text:section>
          <text:section text:name="ondertekening_id1-3-2-3-3">
            <text:p><text:span text:style-name="functie"/></text:p>
            <text:p><text:span text:style-name="functie"> I.P. Vrolijk</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A.J. Michel-de Jong</text:span></text:p>
          </text:section>
        </text:section>
        <text:section text:name="bijlage_id1-3-2-4" text:style-name="bijlage">
          <text:p text:style-name="bijlage_top"/>
          <text:p text:style-name="hoofdstuk_kop"><text:span text:style-name="label"/> <text:span text:style-name="nr"/> Tarieventabel, behorende bij legesverordening 2025 Gemeente Wormerland 2025</text:p>
          <text:p text:style-name="al"/>
          <text:p text:style-name="al">Inhoudsopgave</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vervall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Dienstverlening en besluiten in het kader van de omgevingswet</text:p>
          <text:list text:style-name="id1-3-2-4-8">
            <text:list-item text:style-override="id1-3-2-4-8-1">
              <text:number/>
              <text:p text:style-name="al">Paragraaf 1 Begripsomschrijvingen</text:p>
              <text:p text:style-name="al">Paragraaf 2 Vooroverleg, intaketafel en omgevingstafel</text:p>
              <text:p text:style-name="al">Paragraaf 3 Omgevingsvergunning </text:p>
              <text:p text:style-name="al">Paragraaf 4 Vermindering </text:p>
              <text:p text:style-name="al">Paragraaf 5 Teruggaaf als gevolg van intrekking aanvraag omgevingsvergunning voor bouw-aanleg of sloopactiviteiten</text:p>
              <text:p text:style-name="al">Paragraaf 6 Vaststellen en wijziging omgevingsplan</text:p>
              <text:p text:style-name="al">Paragraaf 7 Overschrijving vergunning op naam</text:p>
              <text:p text:style-name="al">Paragraaf 8 In deze titel niet benoemde beschikking </text:p>
              <text:p text:style-name="al">Paragraaf 9 Buiten behandeling omgevingsvergunning/vooroverleg</text:p>
            </text:list-item>
          </text:list>
          <text:p text:style-name="al">Hoofdstuk 3 Dienstverlening vallend onder de dienstenrichtlijn en niet vallend onder Hoofdstuk 2</text:p>
          <text:list text:style-name="id1-3-2-4-10">
            <text:list-item text:style-override="id1-3-2-4-10-1">
              <text:number/>
              <text:p text:style-name="al">Paragraaf 3.1 Exploitatie openbare inrichting</text:p>
              <text:p text:style-name="al">Paragraaf 3.2 Horecabedrijf/alcoholwet </text:p>
              <text:p text:style-name="al">Paragraaf 3.3 Seksbedrijven</text:p>
              <text:p text:style-name="al">Paragraaf 3.4 Ontheffing winkeltijden</text:p>
              <text:p text:style-name="al">Paragraaf 3.5 Evenement</text:p>
              <text:p text:style-name="al">Paragraaf 3.6 Standplaatsen, marktplaatsen en overige vergunningen voor in gebruik te nemen gronden </text:p>
              <text:p text:style-name="al">Paragraaf 3.7 Speelgelegenheid en kansspelautomaat</text:p>
              <text:p text:style-name="al">Paragraaf 3.8 Overige vergunningen/ ontheffingen/ vrijstellingen ex APV en aanverwante bijzondere wetten</text:p>
              <text:p text:style-name="al">Paragraaf 3.9 Alle overige handeling gedurende/ na het besluitvormingstraject</text:p>
              <text:p text:style-name="al">Paragraaf 3.10 Aanvullende voorwaarden en regels voor het heffen van vergoeding voor ingebruikneming van gemeentegronden</text:p>
              <text:p text:style-name="al">Paragraaf 3.11 voorrang: dubbele grondslag</text:p>
            </text:list-item>
          </text:list>
          <text:p text:style-name="al">
          <text:span text:style-name="nadrukvet">HOOFDSTUK 1 ALGEMENE DIENSTVERLENING </text:span>
        </text:p>
          <text:p text:style-name="al">Paragraaf 1.1 Burgerlijke stan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list text:style-name="id1-3-2-4-14-1-4-3-2-1">
                    <text:list-item text:style-override="id1-3-2-4-14-1-4-3-2-1-1">
                      <text:number>a.</text:number>
                      <text:p text:style-name="table_al"> maandag t/m vrijdag 9.00 tot 17.00 uur </text:p>
                    </text:list-item>
                  </text:list>
                </table:table-cell>
                <table:table-cell table:style-name="cell_frame_all" table:number-rows-spanned="1" table:number-columns-spanned="1">
                  <text:p text:style-name="table_al">€ 832,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list text:style-name="id1-3-2-4-14-1-4-4-2-1">
                    <text:list-item text:style-override="id1-3-2-4-14-1-4-4-2-1-1">
                      <text:number>b.</text:number>
                      <text:p text:style-name="table_al"> maandag t/m vrijdag 17.00 tot 24.00 uur </text:p>
                    </text:list-item>
                  </text:list>
                </table:table-cell>
                <table:table-cell table:style-name="cell_frame_all" table:number-rows-spanned="1" table:number-columns-spanned="1">
                  <text:p text:style-name="table_al">€ 962,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list text:style-name="id1-3-2-4-14-1-4-5-2-1">
                    <text:list-item text:style-override="id1-3-2-4-14-1-4-5-2-1-1">
                      <text:number>c.</text:number>
                      <text:p text:style-name="table_al"> zaterdag van 09.00 tot 24.00 uur </text:p>
                    </text:list-item>
                  </text:list>
                </table:table-cell>
                <table:table-cell table:style-name="cell_frame_all" table:number-rows-spanned="1" table:number-columns-spanned="1">
                  <text:p text:style-name="table_al">€ 1.091,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list text:style-name="id1-3-2-4-14-1-4-6-2-1">
                    <text:list-item text:style-override="id1-3-2-4-14-1-4-6-2-1-1">
                      <text:number>d.</text:number>
                      <text:p text:style-name="table_al"> Zondag en erkende feestdagen tussen 09:00 en 24:00</text:p>
                    </text:list-item>
                  </text:list>
                </table:table-cell>
                <table:table-cell table:style-name="cell_frame_all" table:number-rows-spanned="1" table:number-columns-spanned="1">
                  <text:p text:style-name="table_al">€ 1.221,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vast trouwlocatie of eenmalig aangewezen huwelijkslocatie door het college van B&amp;W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list text:style-name="id1-3-2-4-14-1-4-8-2-1">
                    <text:list-item text:style-override="id1-3-2-4-14-1-4-8-2-1-1">
                      <text:number>a.</text:number>
                      <text:p text:style-name="table_al"> maandag t/m vrijdag 9.00 tot 17.00 uur </text:p>
                    </text:list-item>
                  </text:list>
                </table:table-cell>
                <table:table-cell table:style-name="cell_frame_all" table:number-rows-spanned="1" table:number-columns-spanned="1">
                  <text:p text:style-name="table_al">€ 832,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list text:style-name="id1-3-2-4-14-1-4-9-2-1">
                    <text:list-item text:style-override="id1-3-2-4-14-1-4-9-2-1-1">
                      <text:number>b.</text:number>
                      <text:p text:style-name="table_al"> maandag t/m vrijdag 17.00 tot 24.00 uur </text:p>
                    </text:list-item>
                  </text:list>
                </table:table-cell>
                <table:table-cell table:style-name="cell_frame_all" table:number-rows-spanned="1" table:number-columns-spanned="1">
                  <text:p text:style-name="table_al">€ 962,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list text:style-name="id1-3-2-4-14-1-4-10-2-1">
                    <text:list-item text:style-override="id1-3-2-4-14-1-4-10-2-1-1">
                      <text:number>c.</text:number>
                      <text:p text:style-name="table_al"> zaterdag van 09.00 tot 24.00 uur </text:p>
                    </text:list-item>
                  </text:list>
                </table:table-cell>
                <table:table-cell table:style-name="cell_frame_all" table:number-rows-spanned="1" table:number-columns-spanned="1">
                  <text:p text:style-name="table_al">€ 1.091,9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list text:style-name="id1-3-2-4-14-1-4-11-2-1">
                    <text:list-item text:style-override="id1-3-2-4-14-1-4-11-2-1-1">
                      <text:number>d.</text:number>
                      <text:p text:style-name="table_al"> Zondag en erkende feestdagen tussen 09:00 en 24:00</text:p>
                    </text:list-item>
                  </text:list>
                </table:table-cell>
                <table:table-cell table:style-name="cell_frame_all" table:number-rows-spanned="1" table:number-columns-spanned="1">
                  <text:p text:style-name="table_al">€ 1.221,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 (kosteloos) zonder toespraak op maandag of donderdagochtend om 09:00 uur, zonder genodigden met maximaal 2 getui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list text:style-name="id1-3-2-4-14-1-4-14-2-1">
                    <text:list-item text:style-override="id1-3-2-4-14-1-4-14-2-1-1">
                      <text:number>a.</text:number>
                      <text:p text:style-name="table_al"> Werkdagen tussen 09:00 en 17:00</text:p>
                    </text:list-item>
                  </text:list>
                </table:table-cell>
                <table:table-cell table:style-name="cell_frame_all" table:number-rows-spanned="1" table:number-columns-spanned="1">
                  <text:p text:style-name="table_al">€ 832,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list text:style-name="id1-3-2-4-14-1-4-15-2-1">
                    <text:list-item text:style-override="id1-3-2-4-14-1-4-15-2-1-1">
                      <text:number>b.</text:number>
                      <text:p text:style-name="table_al"> Werkdagen tussen 17:00 en 24:00</text:p>
                    </text:list-item>
                  </text:list>
                </table:table-cell>
                <table:table-cell table:style-name="cell_frame_all" table:number-rows-spanned="1" table:number-columns-spanned="1">
                  <text:p text:style-name="table_al">€ 962,1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list text:style-name="id1-3-2-4-14-1-4-16-2-1">
                    <text:list-item text:style-override="id1-3-2-4-14-1-4-16-2-1-1">
                      <text:number>c.</text:number>
                      <text:p text:style-name="table_al"> Zaterdagen tussen 09:00 en 24:00</text:p>
                    </text:list-item>
                  </text:list>
                </table:table-cell>
                <table:table-cell table:style-name="cell_frame_all" table:number-rows-spanned="1" table:number-columns-spanned="1">
                  <text:p text:style-name="table_al">€ 1.091,9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list text:style-name="id1-3-2-4-14-1-4-17-2-1">
                    <text:list-item text:style-override="id1-3-2-4-14-1-4-17-2-1-1">
                      <text:number>d.</text:number>
                      <text:p text:style-name="table_al"> Zondag en erkende feestdagen tussen 09:00 en 24:00</text:p>
                    </text:list-item>
                  </text:list>
                </table:table-cell>
                <table:table-cell table:style-name="cell_frame_all" table:number-rows-spanned="1" table:number-columns-spanned="1">
                  <text:p text:style-name="table_al">€ 1.221,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budgethuwelijk of registratie van een partnerschap op dinsdag t/m donderdag in het gemeentehuis om 10:00 uur</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70,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list text:style-name="id1-3-2-4-14-1-4-23-2-1">
                    <text:list-item text:style-override="id1-3-2-4-14-1-4-23-2-1-1">
                      <text:number>a.</text:number>
                      <text:p text:style-name="table_al"> Bij annulering tot 4 weken of eerder voor de huwelijksdatum wordt het hele bedrag geretourneer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list text:style-name="id1-3-2-4-14-1-4-24-2-1">
                    <text:list-item text:style-override="id1-3-2-4-14-1-4-24-2-1-1">
                      <text:number>b.</text:number>
                      <text:p text:style-name="table_al"> Bij annulering tussen de 4 tot 2 weken voor de huwelijksdatum wordt 50% van het bedrag geretourneer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list text:style-name="id1-3-2-4-14-1-4-25-2-1">
                    <text:list-item text:style-override="id1-3-2-4-14-1-4-25-2-1-1">
                      <text:number>c.</text:number>
                      <text:p text:style-name="table_al"> Bij annulering tot 2 weken en korter voor de huwelijksdatum vindt geen restitutie plaat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list text:style-name="id1-3-2-4-14-1-4-27-2-1">
                    <text:list-item text:style-override="id1-3-2-4-14-1-4-27-2-1-1">
                      <text:number>a.</text:number>
                      <text:p text:style-name="table_al"> nieuwe trouwlocatie voor het eerste jaar van proef</text:p>
                    </text:list-item>
                  </text:list>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list text:style-name="id1-3-2-4-14-1-4-28-2-1">
                    <text:list-item text:style-override="id1-3-2-4-14-1-4-28-2-1-1">
                      <text:number>b.</text:number>
                      <text:p text:style-name="table_al"> bij verlenging van de trouwlocatie voor 5 jaar </text:p>
                    </text:list-item>
                  </text:list>
                </table:table-cell>
                <table:table-cell table:style-name="cell_frame_all" table:number-rows-spanned="1" table:number-columns-spanned="1">
                  <text:p text:style-name="table_al">€ 454,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een trouwboekje of een partnerschapsboekje</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oor elke verklaring van huwelijksbevoegdheid als bedoeld in artikel 49a van boek 1 van het Burgerlijk Wetboek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tot het verstrekken van een meertalig modelformulier van een van de in artikel 2, eerste lid, onder a,b,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3,00</text:p>
                </table:table-cell>
              </table:table-row>
            </table:table>
            <text:p text:style-name="table_bottom"/>
          </text:section>
          <text:p text:style-name="al"/>
          <text:p text:style-name="al">Paragraaf 1.2 Reisdocumenten en Nederlandse identiteitskaart</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ndere gevallen, voor personen die op het moment van de aanvraag de leeftijd van 18 jaar of ouder zijn dan bedoeld in onderdeel 1.2.1.</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als genoemd in de onderdelen 1.2.1.1 tot en met 1.2.2.3 worden bij een spoedlevering vermeerderd met een bedrag conform tarief Ministerie</text:p>
                </table:table-cell>
                <table:table-cell table:style-name="cell_frame_all" table:number-rows-spanned="1" table:number-columns-spanned="1">
                  <text:p text:style-name="table_al">€ 59 10</text:p>
                </table:table-cell>
              </table:table-row>
            </table:table>
            <text:p text:style-name="table_bottom"/>
          </text:section>
          <text:p text:style-name="al"/>
          <text:p text:style-name="al">Paragraaf 1.3 Rijbewijz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1.3.1 wordt bij een spoedlevering vermeerderd met een bedrag dat het RDW in rekening hiervoor brengt.</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verstrekken van een gezondheidsverklaring ten behoeve van het aanvragen van een verklaring van geschiktheid </text:p>
                </table:table-cell>
                <table:table-cell table:style-name="cell_frame_all" table:number-rows-spanned="1" table:number-columns-spanned="1">
                  <text:p text:style-name="table_al">€ 54,00</text:p>
                </table:table-cell>
              </table:table-row>
            </table:table>
            <text:p text:style-name="table_bottom"/>
          </text:section>
          <text:p text:style-name="al"/>
          <text:p text:style-name="al">Paragraaf 1.4 Verstrekkingen in het kader van de basisregistratie persoonsgegevens</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trekken van een Verklaring Omtrent Gedrag</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gegevens voor o.a. wetenschappelijke doeleinden (art 3.13 wet BRP),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TA1.4.5.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De tarieven van hoofdstuk 16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
            <text:p text:style-name="table_bottom"/>
          </text:section>
          <text:p text:style-name="al"/>
          <text:p text:style-name="al">Paragraaf 1.5 Vervall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6 Vastgoedinformatie</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1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1 lichtdruk</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Paragraaf 1.7 Overige publiekszak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Kaarten, tekeningen, lichtdrukken, al dan niet behorende bij de in de onderdelen 1.7.1 en 1.7.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erp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Het tarief voor het verkrijgen van een pontjaarkaart voor 4 personen bedraagt</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Het tarief voor het veer per voetganger bedraag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7.7.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1.7.8.2</text:p>
                </table:table-cell>
                <table:table-cell table:style-name="cell_frame_all" table:number-rows-spanned="1" table:number-columns-spanned="1">
                  <text:p text:style-name="table_al">Vervolg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3</text:p>
                </table:table-cell>
                <table:table-cell table:style-name="cell_frame_all" table:number-rows-spanned="1" table:number-columns-spanned="1">
                  <text:p text:style-name="table_al">Het tarief bedraagt ter zake van het in behandeling nemen van een aanvraag om verlening van een gehandicapten-parkeerkaart met een geldigheidsduur van maximaal 5 jaa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7.8.4</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7.8.5</text:p>
                </table:table-cell>
                <table:table-cell table:style-name="cell_frame_all" table:number-rows-spanned="1" table:number-columns-spanned="1">
                  <text:p text:style-name="table_al">Wijzigen kenteken (inclusief veranderen/vervangen onderbor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7.9.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73,65</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80,35</text:p>
                </table:table-cell>
              </table:table-row>
            </table:table>
            <text:p text:style-name="table_bottom"/>
          </text:section>
          <text:p text:style-name="al">  </text:p>
          <text:p text:style-name="al">Paragraaf 1.8 Gemeentearchief</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euringen in de in het gemeentearchief berustende stukken, voor ieder daaraan te besteden kwartier:</text:p>
                </table:table-cell>
                <table:table-cell table:style-name="cell_frame_all" table:number-rows-spanned="1" table:number-columns-spanned="1">
                  <text:p text:style-name="table_al"> € 39,4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4,05 </text:p>
                </table:table-cell>
              </table:table-row>
            </table:table>
            <text:p text:style-name="table_bottom"/>
          </text:section>
          <text:p text:style-name="al"/>
          <text:p text:style-name="al">Paragraaf 1.9 Bijzondere wette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9.1.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129,80</text:p>
                </table:table-cell>
              </table:table-row>
              <table:table-row table:style-name="row">
                <table:table-cell table:style-name="cell_frame_all" table:number-rows-spanned="1" table:number-columns-spanned="1">
                  <text:p text:style-name="table_al">1.9.1.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129,80</text:p>
                </table:table-cell>
              </table:table-row>
              <table:table-row table:style-name="row">
                <table:table-cell table:style-name="cell_frame_all" table:number-rows-spanned="1" table:number-columns-spanned="1">
                  <text:p text:style-name="table_al">1.9.1.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129,80</text:p>
                </table:table-cell>
              </table:table-row>
              <table:table-row table:style-name="row">
                <table:table-cell table:style-name="cell_frame_all" table:number-rows-spanned="1" table:number-columns-spanned="1">
                  <text:p text:style-name="table_al">1.9.1.1.5</text:p>
                </table:table-cell>
                <table:table-cell table:style-name="cell_frame_all" table:number-rows-spanned="1" table:number-columns-spanned="1">
                  <text:p text:style-name="table_al">Voor het in behandeling nemen van een aanvraag voor urgentieverklaring huisvesting</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1.9.1.1.6</text:p>
                </table:table-cell>
                <table:table-cell table:style-name="cell_frame_all" table:number-rows-spanned="1" table:number-columns-spanned="1">
                  <text:p text:style-name="table_al">Van een aanvraag voor een vergunning tijdelijke verhuur woonruimte ex artikel 15 Leegstandwet</text:p>
                </table:table-cell>
                <table:table-cell table:style-name="cell_frame_all" table:number-rows-spanned="1" table:number-columns-spanned="1">
                  <text:p text:style-name="table_al">€ 64,90</text:p>
                </table:table-cell>
              </table:table-row>
            </table:table>
            <text:p text:style-name="table_bottom"/>
          </text:section>
          <text:p text:style-name="al"/>
          <text:p text:style-name="al">Paragraaf 1.10 Divers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29,80</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Het tarief voor behandeling nemen van een tracéaanvraag voor een kabel en/of leiding tot een lengte van 1.000 meter bedraag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Het tarief voor het in behandeling nemen van een tracéaanvraag voor een kabel en/of leiding tot een lengte meer dan 1000 meter bedraagt</text:p>
                </table:table-cell>
                <table:table-cell table:style-name="cell_frame_all" table:number-rows-spanned="1" table:number-columns-spanned="1">
                  <text:p text:style-name="table_al">€ 2.461</text:p>
                </table:table-cell>
              </table:table-row>
              <table:table-row table:style-name="row">
                <table:table-cell table:style-name="cell_frame_all" table:number-rows-spanned="1" table:number-columns-spanned="1">
                  <text:p text:style-name="table_al">1.10.5.6</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81,90</text:p>
                </table:table-cell>
              </table:table-row>
              <table:table-row table:style-name="row">
                <table:table-cell table:style-name="cell_frame_all" table:number-rows-spanned="1" table:number-columns-spanned="1">
                  <text:p text:style-name="table_al">1.10.5.7</text:p>
                </table:table-cell>
                <table:table-cell table:style-name="cell_frame_all" table:number-rows-spanned="1" table:number-columns-spanned="1">
                  <text:p text:style-name="table_al">Voor het in behandeling nemen van een aanvraag tot 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540,95</text:p>
                </table:table-cell>
              </table:table-row>
            </table:table>
            <text:p text:style-name="table_bottom"/>
          </text:section>
          <text:p text:style-name="al">  </text:p>
          <text:p text:style-name="al">HOOFDSTUK 2 DIENSTVERLENING EN BESLUITEN IN HET KADER VAN DE OMGEVINGSWET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7">
                  <text:p text:style-name="table_al">
                    <text:span text:style-name="nadrukvet">PARAGRAAF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omgev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Bal: Besluit activiteiten leefomgev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Bbl: Besluit bouwwerken leefomgev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Ow: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In deze titel voorkomende begrippen die in de Omgevingswet, het Besluit bouwwerken leefomgeving of het Besluit activiteiten leefomgeving zijn omschreven, hebben dezelfde betekenis als in die wet of dat beslui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In deze titel voorkomende begrippen die niet nader in de Omgevingswet, het Besluit bouwwerken leefomgeving of het Besluit activiteiten leefomgeving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 Vooroverleg, INTAKETAFEL EN OMGEVINGSTAFEL </text:span>
                  </text:p>
                </table:table-cell>
              </table:table-row>
              <table:table-row table:style-name="row">
                <table:table-cell table:style-name="cell_frame_all" table:number-rows-spanned="1" table:number-columns-spanned="7">
                  <text:p text:style-name="table_al">Initiatiefnemers komen eerst bij een intaketafel terecht. Hier beoordeeld een klein team van gemeenteambetenaren voor het eerst of het initiatief wenselijk is. </text:p>
                  <text:p text:style-name="table_al">Bij een Omgevingstafel gaat u in gesprek met alle belangrijke gesprekspartners van de gemeente zoals het waterschap, de provincie, het Rijk, de omgevingsdienst, de welstandscommissie, de veiligheidsregio en de GGD.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Het tarief voor het beoordelen van een vooroverlegplan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1">
                  <text:list text:style-name="id1-3-2-4-44-1-8-17-2-1">
                    <text:list-item text:style-override="id1-3-2-4-44-1-8-17-2-1-1">
                      <text:number>a.</text:number>
                      <text:p text:style-name="table_al"> voor de toetsing van het initiatief aan het omgevingsplan:</text:p>
                    </text:list-item>
                  </text:list>
                </table:table-cell>
                <table:table-cell table:style-name="cell_frame_all" table:number-rows-spanned="1" table:number-columns-spanned="2"/>
                <table:table-cell table:style-name="cell_frame_all" table:number-rows-spanned="1" table:number-columns-spanned="2">
                  <text:p text:style-name="table_al">7% van de bouwsom met een minimum van € 540,53 en maximum van € 5.458,13</text:p>
                </table:table-cell>
              </table:table-row>
              <table:table-row table:style-name="row">
                <table:table-cell table:style-name="cell_frame_all" table:number-rows-spanned="1" table:number-columns-spanned="2">
                  <text:p text:style-name="table_al">2.2.1.2</text:p>
                </table:table-cell>
                <table:table-cell table:style-name="cell_frame_all" table:number-rows-spanned="1" table:number-columns-spanned="1">
                  <text:list text:style-name="id1-3-2-4-44-1-8-18-2-1">
                    <text:list-item text:style-override="id1-3-2-4-44-1-8-18-2-1-1">
                      <text:number>b.</text:number>
                      <text:p text:style-name="table_al"> voor de toetsing van het initiatief aan de redelijke eisen van welstand:</text:p>
                    </text:list-item>
                  </text:list>
                </table:table-cell>
                <table:table-cell table:style-name="cell_frame_all" table:number-rows-spanned="1" table:number-columns-spanned="2">
                  <text:p text:style-name="table_al">€ 240,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Het tarief voor de bespreking van het initiatief aan de intaketafel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2.1</text:p>
                </table:table-cell>
                <table:table-cell table:style-name="cell_frame_all" table:number-rows-spanned="1" table:number-columns-spanned="1">
                  <text:list text:style-name="id1-3-2-4-44-1-8-20-2-1">
                    <text:list-item text:style-override="id1-3-2-4-44-1-8-20-2-1-1">
                      <text:number>a.</text:number>
                      <text:p text:style-name="table_al"> voor de toetsing van het initiatief aan het omgevingsplan:</text:p>
                    </text:list-item>
                  </text:list>
                </table:table-cell>
                <table:table-cell table:style-name="cell_frame_all" table:number-rows-spanned="1" table:number-columns-spanned="2">
                  <text:p text:style-name="table_al">€ 731,3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2.2</text:p>
                </table:table-cell>
                <table:table-cell table:style-name="cell_frame_all" table:number-rows-spanned="1" table:number-columns-spanned="1">
                  <text:list text:style-name="id1-3-2-4-44-1-8-21-2-1">
                    <text:list-item text:style-override="id1-3-2-4-44-1-8-21-2-1-1">
                      <text:number>b.</text:number>
                      <text:p text:style-name="table_al"> voor de toetsing van het initiatief aan de redelijke eisen van welstand:</text:p>
                    </text:list-item>
                  </text:list>
                </table:table-cell>
                <table:table-cell table:style-name="cell_frame_all" table:number-rows-spanned="1" table:number-columns-spanned="2">
                  <text:p text:style-name="table_al">€ 240,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Het tarief voor de bespreking van het initiatief aan de omgevingstafel bedraagt</text:p>
                </table:table-cell>
                <table:table-cell table:style-name="cell_frame_all" table:number-rows-spanned="1" table:number-columns-spanned="2">
                  <text:p text:style-name="table_al">€ 666,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Artikel 2.2.1 geldt niet voor een casus die naar de intaketafel gaat. Deze casus vraagt door zijn complexiteit meer inzet van de vakspecialisten. In veel gevallen zal bij het voortzetten van het initiatief de gemeentelijke kosten worden verhaald in een anterieure overeenkoms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 Omgevingsvergunning</text:span>
                  </text:p>
                </table:table-cell>
              </table:table-row>
              <table:table-row table:style-name="row">
                <table:table-cell table:style-name="cell_frame_all" table:number-rows-spanned="1" table:number-columns-spanned="7">
                  <text:p text:style-name="table_al">
                    <text:span text:style-name="nadrukvet">PARAGRAAF 3.1 BOUWACTIVITEITEN, HET GEBRUIKEN VAN EEN BOUWWERK OF GRONDEN EN HET SLOPEN VAN EEN BOUWWERK</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ondlijn">Bouwactiviteiten</text:span>
                  </text:p>
                  <text:p text:style-name="table_al">Als de aanvraag van een omgevingsvergunning betrekking heeft op een bouwactiviteit (bouwtechnisch deel) als bedoeld in paragraaf 2.3.2 Besluit bouwwerken leefomgeving, bedraagt het tarief:</text:p>
                </table:table-cell>
                <table:table-cell table:style-name="cell_frame_all" table:number-rows-spanned="1" table:number-columns-spanned="2"/>
                <table:table-cell table:style-name="cell_frame_all" table:number-rows-spanned="1" table:number-columns-spanned="2">
                  <text:p text:style-name="table_al">0,9% van het percentage bouwsom met een minimum van €51,50</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Als de aanvraag van een omgevingsvergunning betrekking heeft op een omgevingsplanactiviteit als bedoeld in artikel 22.26 van het omgevingsplan, bestaande uit een bouwactiviteit,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2.1.1</text:p>
                </table:table-cell>
                <table:table-cell table:style-name="cell_frame_all" table:number-rows-spanned="1" table:number-columns-spanned="1">
                  <text:list text:style-name="id1-3-2-4-44-1-8-29-2-1">
                    <text:list-item text:style-override="id1-3-2-4-44-1-8-29-2-1-1">
                      <text:number>a.</text:number>
                      <text:p text:style-name="table_al"> voor een bouwactiviteit die deels of geheel overeenkomstig de regels van het omgevingsplan wordt uitgevoerd (een binnenplanse omgevingsplanactiviteit) met vastgestelde bouwkosten tot € 500.000,-. :</text:p>
                    </text:list-item>
                  </text:list>
                </table:table-cell>
                <table:table-cell table:style-name="cell_frame_all" table:number-rows-spanned="1" table:number-columns-spanned="2"/>
                <table:table-cell table:style-name="cell_frame_all" table:number-rows-spanned="1" table:number-columns-spanned="2">
                  <text:p text:style-name="table_al">7% van de bouwsom met een minimum van € 540,55</text:p>
                </table:table-cell>
              </table:table-row>
              <table:table-row table:style-name="row">
                <table:table-cell table:style-name="cell_frame_all" table:number-rows-spanned="1" table:number-columns-spanned="2">
                  <text:p text:style-name="table_al">2.3.1.2.1.2</text:p>
                </table:table-cell>
                <table:table-cell table:style-name="cell_frame_all" table:number-rows-spanned="1" table:number-columns-spanned="1">
                  <text:list text:style-name="id1-3-2-4-44-1-8-30-2-1">
                    <text:list-item text:style-override="id1-3-2-4-44-1-8-30-2-1-1">
                      <text:number>b.</text:number>
                      <text:p text:style-name="table_al"> voor een bouwactiviteit die deels of geheel overeenkomstig de regels van het omgevingsplan wordt uitgevoerd (een binnenplanse omgevingsplanactiviteit) met vastgestelde bouwkosten van € 500.000,- tot € 1.000.000,-. :</text:p>
                    </text:list-item>
                  </text:list>
                </table:table-cell>
                <table:table-cell table:style-name="cell_frame_all" table:number-rows-spanned="1" table:number-columns-spanned="2"/>
                <table:table-cell table:style-name="cell_frame_all" table:number-rows-spanned="1" table:number-columns-spanned="2">
                  <text:p text:style-name="table_al">6,5% van de bouwsom</text:p>
                </table:table-cell>
              </table:table-row>
              <table:table-row table:style-name="row">
                <table:table-cell table:style-name="cell_frame_all" table:number-rows-spanned="1" table:number-columns-spanned="2">
                  <text:p text:style-name="table_al">2.3.1.2.1.3</text:p>
                </table:table-cell>
                <table:table-cell table:style-name="cell_frame_all" table:number-rows-spanned="1" table:number-columns-spanned="1">
                  <text:list text:style-name="id1-3-2-4-44-1-8-31-2-1">
                    <text:list-item text:style-override="id1-3-2-4-44-1-8-31-2-1-1">
                      <text:number>c.</text:number>
                      <text:p text:style-name="table_al"> voor een bouwactiviteit die deels of geheel overeenkomstig de regels van het omgevingsplan wordt uitgevoerd (een binnenplanse omgevingsplanactiviteit) met vastgestelde bouwkosten van € 1.000.000,- tot € 1.500.000,-. :</text:p>
                    </text:list-item>
                  </text:list>
                </table:table-cell>
                <table:table-cell table:style-name="cell_frame_all" table:number-rows-spanned="1" table:number-columns-spanned="2"/>
                <table:table-cell table:style-name="cell_frame_all" table:number-rows-spanned="1" table:number-columns-spanned="2">
                  <text:p text:style-name="table_al">6,0 % van de bouwsom</text:p>
                </table:table-cell>
              </table:table-row>
              <table:table-row table:style-name="row">
                <table:table-cell table:style-name="cell_frame_all" table:number-rows-spanned="1" table:number-columns-spanned="2">
                  <text:p text:style-name="table_al">2.3.1.2.1.4</text:p>
                </table:table-cell>
                <table:table-cell table:style-name="cell_frame_all" table:number-rows-spanned="1" table:number-columns-spanned="1">
                  <text:list text:style-name="id1-3-2-4-44-1-8-32-2-1">
                    <text:list-item text:style-override="id1-3-2-4-44-1-8-32-2-1-1">
                      <text:number>d.</text:number>
                      <text:p text:style-name="table_al"> voor een bouwactiviteit deels of geheel overeenkomstig de regels van het omgevingsplan wordt uitgevoerd (een binnenplanse omgevingsplanactiviteit) met vastgestelde bouwkosten meer dan € 1.500.000,- </text:p>
                    </text:list-item>
                  </text:list>
                </table:table-cell>
                <table:table-cell table:style-name="cell_frame_all" table:number-rows-spanned="1" table:number-columns-spanned="2"/>
                <table:table-cell table:style-name="cell_frame_all" table:number-rows-spanned="1" table:number-columns-spanned="2">
                  <text:p text:style-name="table_al">5,5 % van de bouwsom</text:p>
                </table:table-cell>
              </table:table-row>
              <table:table-row table:style-name="row">
                <table:table-cell table:style-name="cell_frame_all" table:number-rows-spanned="1" table:number-columns-spanned="2">
                  <text:p text:style-name="table_al">2.3.1.2.1.5</text:p>
                </table:table-cell>
                <table:table-cell table:style-name="cell_frame_all" table:number-rows-spanned="1" table:number-columns-spanned="1">
                  <text:p text:style-name="table_al">Toetsing aan de redelijke eis van welstand: Indien voor de aanvraag van een omgevingsvergunning overeenkomstig artikel 2.3.1.1 advies van de Adviescommissie Ruimtelijke Kwaliteit behoeft te worden ingewonnen, wordt het overeenkomstig 2.1.2 en 2.3.1 berekende bedrag verhoogd met</text:p>
                </table:table-cell>
                <table:table-cell table:style-name="cell_frame_all" table:number-rows-spanned="1" table:number-columns-spanned="2"/>
                <table:table-cell table:style-name="cell_frame_all" table:number-rows-spanned="1" table:number-columns-spanned="2">
                  <text:p text:style-name="table_al">€ 45,15 plus 0,3% van de vastgestelde bouwkosten met een maximum legesbedrag van € 2.750,00</text:p>
                </table:table-cell>
              </table:table-row>
              <table:table-row table:style-name="row">
                <table:table-cell table:style-name="cell_frame_all" table:number-rows-spanned="1" table:number-columns-spanned="2">
                  <text:p text:style-name="table_al">2.3.1.2.1.6</text:p>
                </table:table-cell>
                <table:table-cell table:style-name="cell_frame_all" table:number-rows-spanned="1" table:number-columns-spanned="1">
                  <text:p text:style-name="table_al">Extra toetsing aan de welstand: Voor elke extra beoordeling wordt een toeslag berekend van 40% van de in artikel 2.3.1. berekende koste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1">
                  <text:list text:style-name="id1-3-2-4-44-1-8-35-2-1">
                    <text:list-item text:style-override="id1-3-2-4-44-1-8-35-2-1-1">
                      <text:number>a.</text:number>
                      <text:p text:style-name="table_al"> voor een bouwactiviteit die afwijkt van de regels van het omgevingsplan en waarvoor de reguliere procedure, bedoeld in paragraaf 16.5.2 Omgevingswet, wordt gevolgd bedraagt het tarief onverminderd het bepaalde in onderdeel 2.3.1.2:</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1">
                  <text:list text:style-name="id1-3-2-4-44-1-8-36-2-1">
                    <text:list-item text:style-override="id1-3-2-4-44-1-8-36-2-1-1">
                      <text:number>b.</text:number>
                      <text:p text:style-name="table_al"> voor een bouwactiviteit die afwijkt van de regels van het omgevingsplan en waarvoor de uitgebreide procedure, bedoeld in paragraaf 16.5.3 Omgevingswet, wordt gevolgd bedraagt het tarief onverminderd het bepaalde in onderdeel 2.3.1.2:</text:p>
                    </text:list-item>
                  </text:list>
                </table:table-cell>
                <table:table-cell table:style-name="cell_frame_all" table:number-rows-spanned="1" table:number-columns-spanned="2">
                  <text:p text:style-name="table_al">€ 5.406,9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1">
                  <text:list text:style-name="id1-3-2-4-44-1-8-37-2-1">
                    <text:list-item text:style-override="id1-3-2-4-44-1-8-37-2-1-1">
                      <text:number>c.</text:number>
                      <text:p text:style-name="table_al"> voor een bouwactiviteit die tijdelijk afwijkt van het omgevingsplan bedraagt het tarief onverminderd het bepaalde in onderdeel 2.3.1.2:</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1">
                  <text:list text:style-name="id1-3-2-4-44-1-8-38-2-1">
                    <text:list-item text:style-override="id1-3-2-4-44-1-8-38-2-1-1">
                      <text:number>d.</text:number>
                      <text:p text:style-name="table_al"> voor het afwijken van de exploitatieregels in het omgevingsplan bedraagt het tarief onverminderd het bepaalde in onderdeel 2.3.1.2:</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6</text:p>
                </table:table-cell>
                <table:table-cell table:style-name="cell_frame_all" table:number-rows-spanned="1" table:number-columns-spanned="1">
                  <text:list text:style-name="id1-3-2-4-44-1-8-39-2-1">
                    <text:list-item text:style-override="id1-3-2-4-44-1-8-39-2-1-1">
                      <text:number>e.</text:number>
                      <text:p text:style-name="table_al"> voor een bouwactiviteit die afwijkt van het voorbereidingsbesluit, bedoeld in artikel 22.33 van het omgevingsplan bedraagt het tarief onverminderd het bepaalde in onderdeel 2.3.1.2:</text:p>
                    </text:list-item>
                  </text:list>
                </table:table-cell>
                <table:table-cell table:style-name="cell_frame_all" table:number-rows-spanned="1" table:number-columns-spanned="2">
                  <text:p text:style-name="table_al">€ 539,7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7</text:p>
                </table:table-cell>
                <table:table-cell table:style-name="cell_frame_all" table:number-rows-spanned="1" table:number-columns-spanned="1">
                  <text:list text:style-name="id1-3-2-4-44-1-8-40-2-1">
                    <text:list-item text:style-override="id1-3-2-4-44-1-8-40-2-1-1">
                      <text:number>f.</text:number>
                      <text:p text:style-name="table_al"> als de bouwactiviteit plaatsvindt binnen een beschermd stads- of dorpsgezicht bedraagt het tarief onverminderd het bepaalde in onderdeel 2.3.1.2:</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8</text:p>
                </table:table-cell>
                <table:table-cell table:style-name="cell_frame_all" table:number-rows-spanned="1" table:number-columns-spanned="1">
                  <text:list text:style-name="id1-3-2-4-44-1-8-41-2-1">
                    <text:list-item text:style-override="id1-3-2-4-44-1-8-41-2-1-1">
                      <text:number>g.</text:number>
                      <text:p text:style-name="table_al"> als de bouwactiviteit plaatsvindt op een bodemgevoelige locatie, als bedoeld in artikel 22.30 van het omgevingsplan bedraagt het tarief onverminderd het bepaalde in onderdeel 2.3.1.2:</text:p>
                    </text:list-item>
                  </text:list>
                </table:table-cell>
                <table:table-cell table:style-name="cell_frame_all" table:number-rows-spanned="1" table:number-columns-spanned="2">
                  <text:p text:style-name="table_al">€ 32,2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Als voor een omgevingsplanprocedure een publicatie nodig is worden de bedragen per publicatie bij de uitgebreide procedure verhoogd met:</text:p>
                </table:table-cell>
                <table:table-cell table:style-name="cell_frame_all" table:number-rows-spanned="1" table:number-columns-spanned="2">
                  <text:p text:style-name="table_al">€ 32,2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Als de aanvraag van een omgevingsvergunning voor het bouwen is ingediend, terwijl de activiteit vergunningsvrij is, dan bedraagt het tarief:</text:p>
                </table:table-cell>
                <table:table-cell table:style-name="cell_frame_all" table:number-rows-spanned="1" table:number-columns-spanned="2">
                  <text:p text:style-name="table_al">€ 91,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Als de aanvraag toeziet op het toetsen aan de regelgeving voor vergunningsvrij bouwen, dan bedraagt het tarief:</text:p>
                </table:table-cell>
                <table:table-cell table:style-name="cell_frame_all" table:number-rows-spanned="1" table:number-columns-spanned="2">
                  <text:p text:style-name="table_al">€ 91,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
                      <text:span text:style-name="nadrukondlijn">Gebruiken van een bouwwerk</text:span>
                    </text:span>
                  </text:p>
                  <text:p text:style-name="table_al">Als de aanvraag van een omgevingsvergunning betrekking heeft op een omgevingsplanactiviteit, als bedoeld in artikel [22.26 van het omgevingsplan], bestaande uit het gebruiken van een bouwwerk,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list text:style-name="id1-3-2-4-44-1-8-46-2-1">
                    <text:list-item text:style-override="id1-3-2-4-44-1-8-46-2-1-1">
                      <text:number>a.</text:number>
                      <text:p text:style-name="table_al"> voor het gebruik van een bouwwerk dat overeenkomstig de regels van het omgevingsplan wordt uitgevoerd (een binnenplanse omgevingsplanactiviteit) identiek aan tarief uit artikel 2.3.1.5:</text:p>
                    </text:list-item>
                  </text:list>
                </table:table-cell>
                <table:table-cell table:style-name="cell_frame_all" table:number-rows-spanned="1" table:number-columns-spanned="2">
                  <text:p text:style-name="table_al">€ 91,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list text:style-name="id1-3-2-4-44-1-8-47-2-1">
                    <text:list-item text:style-override="id1-3-2-4-44-1-8-47-2-1-1">
                      <text:number>b.</text:number>
                      <text:p text:style-name="table_al"> voor het gebruik van een bouwwerk dat afwijkt de regels van het omgevingsplan en waarvoor de reguliere procedure, bedoeld in paragraaf 16.5.2 Omgevingswet, wordt gevolgd:</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list text:style-name="id1-3-2-4-44-1-8-48-2-1">
                    <text:list-item text:style-override="id1-3-2-4-44-1-8-48-2-1-1">
                      <text:number>c.</text:number>
                      <text:p text:style-name="table_al"> voor het gebruik van een bouwwerk dat afwijkt van de regels van het omgevingsplan en waarvoor de uitgebreide procedure, bedoeld in paragraaf 16.5.3 Omgevingswet, wordt gevolgd:</text:p>
                    </text:list-item>
                  </text:list>
                </table:table-cell>
                <table:table-cell table:style-name="cell_frame_all" table:number-rows-spanned="1" table:number-columns-spanned="2">
                  <text:p text:style-name="table_al">€ 5.406,9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4</text:p>
                </table:table-cell>
                <table:table-cell table:style-name="cell_frame_all" table:number-rows-spanned="1" table:number-columns-spanned="1">
                  <text:list text:style-name="id1-3-2-4-44-1-8-49-2-1">
                    <text:list-item text:style-override="id1-3-2-4-44-1-8-49-2-1-1">
                      <text:number>d.</text:number>
                      <text:p text:style-name="table_al"> Het tarief bedraagt voor het in behandeling nemen van een aanvraag om verlenging van de in een omgevingsvergunning voor een bouwactiviteit gestelde termijn, bedoeld in artikel 10.23, tweede lid, van het Omgevingsbesluit:</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5</text:p>
                </table:table-cell>
                <table:table-cell table:style-name="cell_frame_all" table:number-rows-spanned="1" table:number-columns-spanned="1">
                  <text:list text:style-name="id1-3-2-4-44-1-8-50-2-1">
                    <text:list-item text:style-override="id1-3-2-4-44-1-8-50-2-1-1">
                      <text:number>e.</text:number>
                      <text:p text:style-name="table_al"> voor het afwijken van de exploitatieregels in het omgevingsplan:</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6</text:p>
                </table:table-cell>
                <table:table-cell table:style-name="cell_frame_all" table:number-rows-spanned="1" table:number-columns-spanned="1">
                  <text:list text:style-name="id1-3-2-4-44-1-8-51-2-1">
                    <text:list-item text:style-override="id1-3-2-4-44-1-8-51-2-1-1">
                      <text:number>f.</text:number>
                      <text:p text:style-name="table_al"> voor het gebruik van een bouwwerk dat afwijkt van het voorbereidingsbesluit, bedoeld in artikel 22.33 van het omgevingsplan:</text:p>
                    </text:list-item>
                  </text:list>
                </table:table-cell>
                <table:table-cell table:style-name="cell_frame_all" table:number-rows-spanned="1" table:number-columns-spanned="2">
                  <text:p text:style-name="table_al">€ 801,6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
                      <text:span text:style-name="nadrukondlijn">Slopen van een bouwwerk</text:span>
                    </text:span>
                  </text:p>
                  <text:p text:style-name="table_al">Als de aanvraag van een omgevingsvergunning betrekking heeft op een omgevingsplanactiviteit, bestaande uit het slopen van een bouwwerk, op grond van het tijdelijke deel van het omgevingsplan, bedraagt het tarief, onverminderd het bepaalde in de andere artikelen van dit hoofdstuk:</text:p>
                </table:table-cell>
                <table:table-cell table:style-name="cell_frame_all" table:number-rows-spanned="1" table:number-columns-spanned="2">
                  <text:p text:style-name="table_al">€ 114,8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
                      <text:span text:style-name="nadrukondlijn">Gebruik van gronden</text:span>
                    </text:span>
                  </text:p>
                  <text:p text:style-name="table_al">Voor een omgevingsplanacitiviteit waarvoor in het omgevingsplan is bepaald dat het is verboden deze zonder omgevingsvergunning te verrichten die in strijd is met het omgevingsplan en waarvoor de reguliere procedure bedoeld in paragraaf 16.5.2 Omgevingswet wordt gevolgd:</text:p>
                </table:table-cell>
                <table:table-cell table:style-name="cell_frame_all" table:number-rows-spanned="1" table:number-columns-spanned="2">
                  <text:p text:style-name="table_al">€ 768,7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0</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die in strijd is met het omgevingsplan en waarvoor de uitgebreide procedure bedoeld in paragraaf 16.5.2 Omgevingswet wordt gevolgd:</text:p>
                </table:table-cell>
                <table:table-cell table:style-name="cell_frame_all" table:number-rows-spanned="1" table:number-columns-spanned="2">
                  <text:p text:style-name="table_al">€ 5.458,1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2 AANLEGACTIVITEITEN</text:span>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Als de aanvraag van een omgevingsvergunning betrekking heeft op een aanlegactiviteit als bedoeld in het tijdelijk deel van het omgevingsplan, bestaande uit voormalige bestemmingsplannen, dan bedraagt het tarief:</text:p>
                </table:table-cell>
                <table:table-cell table:style-name="cell_frame_all" table:number-rows-spanned="1" table:number-columns-spanned="2"/>
                <table:table-cell table:style-name="cell_frame_all" table:number-rows-spanned="1" table:number-columns-spanned="2">
                  <text:p text:style-name="table_al">7% van de bouwsom met een minimum van € 540,55</text:p>
                </table:table-cell>
              </table:table-row>
              <table:table-row table:style-name="row">
                <table:table-cell table:style-name="cell_frame_all" table:number-rows-spanned="1" table:number-columns-spanned="7">
                  <text:p text:style-name="table_al">
                    <text:span text:style-name="nadrukvet">PARAGRAAF 3.3 CULTUREEL ERFGOED</text:span>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Als de aanvraag om een omgevingsvergunning betrekking heeft op: </text:p>
                  <text:list text:style-name="id1-3-2-4-44-1-8-58-2-2">
                    <text:list-item text:style-override="id1-3-2-4-44-1-8-58-2-2-1">
                      <text:number>a.</text:number>
                      <text:p text:style-name="table_al"> een omgevingsplanactiviteit met betrekking tot een gemeentelijk monument, provinciaal monument, rijksmonument, voorbeschermd gemeentelijk monument, voorbeschermd provinciaal monument of voorbeschermd rijksmonument;</text:p>
                    </text:list-item>
                    <text:list-item text:style-override="id1-3-2-4-44-1-8-58-2-2-2">
                      <text:number>b.</text:number>
                      <text:p text:style-name="table_al"> een activiteit waarvoor in de omgevingsverordening is bepaald dat het verrichten daarvan zonder omgevingsvergunning is verboden als die activiteit betrekking heeft op een provinciaal monument of een voorbeschermd provinciaal monument, </text:p>
                    </text:list-item>
                    <text:list-item text:style-override="id1-3-2-4-44-1-8-58-2-2-3">
                      <text:number>c.</text:number>
                      <text:p text:style-name="table_al"> een rijksmonumentenactiviteit als bedoeld in artikel 5.1, eerste lid, aanhef en onder b, van de Omgevings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3.1.1</text:p>
                </table:table-cell>
                <table:table-cell table:style-name="cell_frame_all" table:number-rows-spanned="1" table:number-columns-spanned="1">
                  <text:list text:style-name="id1-3-2-4-44-1-8-59-2-1">
                    <text:list-item text:style-override="id1-3-2-4-44-1-8-59-2-1-1">
                      <text:number>a.</text:number>
                      <text:p text:style-name="table_al"> voor het slopen, verstoren, verplaatsen of wijzigen van een monument of voorbeschermd monument:</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1">
                  <text:list text:style-name="id1-3-2-4-44-1-8-60-2-1">
                    <text:list-item text:style-override="id1-3-2-4-44-1-8-60-2-1-1">
                      <text:number>b.</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4 ACTIVITEITEN IN DE OPENBARE RUIMTE EN OP OPENBARE WEGEN</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
                      <text:span text:style-name="nadrukondlijn">Aanleggen van een weg</text:span>
                    </text:span>
                  </text:p>
                  <text:p text:style-name="table_al">Als de aanvraag om een omgevingsvergunning betrekking heeft op het aanleggen van een weg of verandering brengen in de wijze van aanleg van een weg, bedoeld in artikel 2:11 van de Algemene Plaatselijke Verordening Wormerland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
                      <text:span text:style-name="nadrukondlijn">Uitweg aanleggen</text:span>
                    </text:span>
                  </text:p>
                  <text:p text:style-name="table_al">Als de aanvraag om een omgevingsvergunning betrekking heeft op het maken van een uitweg naar een openbare weg, bedoeld in artikel 2:12 van de Algemene Plaatselijke Verordening Wormerland in samenhang met artikel 22.8 van de Omgevingswet, bedraagt het tarief:</text:p>
                </table:table-cell>
                <table:table-cell table:style-name="cell_frame_all" table:number-rows-spanned="1" table:number-columns-spanned="2">
                  <text:p text:style-name="table_al">€ 63,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
                      <text:span text:style-name="nadrukondlijn">Uitweg of het gebruik hiervan veranderen</text:span>
                    </text:span>
                  </text:p>
                  <text:p text:style-name="table_al">Als de aanvraag om een omgevingsvergunning betrekking heeft op het veranderen of veranderen van het gebruik van een uitweg naar een openbare weg, bedoeld in artikel 2:12 van de Algemene Plaatselijke Verordening Wormerland in samenhang met artikel 22.8 van de Omgevingswet, bedraagt het tarief:</text:p>
                </table:table-cell>
                <table:table-cell table:style-name="cell_frame_all" table:number-rows-spanned="1" table:number-columns-spanned="2">
                  <text:p text:style-name="table_al">€ 31,3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
                      <text:span text:style-name="nadrukondlijn">Bomen kappen / houtopstanden vellen</text:span>
                    </text:span>
                  </text:p>
                  <text:p text:style-name="table_al">Als de aanvraag om een omgevingsvergunning betrekking heeft op het vellen van een houtopstand, bedoeld in afdeling 3, van de Algemene Plaatselijke Verordening Wormerland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59,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
                      <text:span text:style-name="nadrukondlijn">Reclame</text:span>
                    </text:span>
                  </text:p>
                  <text:p text:style-name="table_al">Als de aanvraag om een omgevingsvergunning betrekking heeft op reclame maken met behulp van een opschrift, aankondiging of afbeelding in welke vorm dan ook, op of aan een onroerende zaak, die zichtbaar is vanaf een voor het publiek toegankelijke plaats, als bedoeld in artikel 4.15 van de Algemene Plaatselijke Verordening Wormerland in samenhang met artikel 22.8 Omgevingswet, en geen sprake is van een bouwactiviteit bedoeld in onderdeel 2.3.1.1, bedraagt het tarief:</text:p>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reclame, op de openbare weg te parkeren met het kennelijke doel om daarmee handelsreclame te maken</text:p>
                </table:table-cell>
                <table:table-cell table:style-name="cell_frame_all" table:number-rows-spanned="1" table:number-columns-spanned="2">
                  <text:p text:style-name="table_al">€ 35,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
                      <text:span text:style-name="nadrukondlijn">Voorwerpen op of aan de weg of openbare plaats</text:span>
                    </text:span>
                  </text:p>
                  <text:p text:style-name="table_al">Als de aanvraag om een omgevingsvergunning betrekking heeft op het plaatsen van objecten op of aan de openbare weg, bedoeld in artikel 2:10, derde lid, van de Algemene Plaatselijke Verordening Wormerland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129,7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5 Milieubelastende 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
                    <text:span text:style-name="nadrukondlijn">Milieubelastende activiteiten als omgevingsplanactiviteiten </text:span>
                  </text:p>
                  <text:p text:style-name="table_al">Als de aanvraag om een omgevingsvergunning betrekking heeft op een omgevingsplanactiviteit bestaande uit een milieubelastende activiteit als bedoeld in paragraaf 22.3.26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Reguliere 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3">
                  <text:list text:style-name="id1-3-2-4-44-1-8-72-2-1">
                    <text:list-item text:style-override="id1-3-2-4-44-1-8-72-2-1-1">
                      <text:number>a.</text:number>
                      <text:p text:style-name="table_al"> voor één milieubelastende activiteit:</text:p>
                    </text:list-item>
                  </text:list>
                </table:table-cell>
                <table:table-cell table:style-name="cell_frame_all" table:number-rows-spanned="1" table:number-columns-spanned="2">
                  <text:p text:style-name="table_al"> € 2.185,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3">
                  <text:list text:style-name="id1-3-2-4-44-1-8-73-2-1">
                    <text:list-item text:style-override="id1-3-2-4-44-1-8-73-2-1-1">
                      <text:number>b.</text:number>
                      <text:p text:style-name="table_al"> voor twee tot vijf milieubelastende activiteiten:</text:p>
                    </text:list-item>
                  </text:list>
                </table:table-cell>
                <table:table-cell table:style-name="cell_frame_all" table:number-rows-spanned="1" table:number-columns-spanned="2">
                  <text:p text:style-name="table_al"> € 4.370,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3">
                  <text:list text:style-name="id1-3-2-4-44-1-8-74-2-1">
                    <text:list-item text:style-override="id1-3-2-4-44-1-8-74-2-1-1">
                      <text:number>c.</text:number>
                      <text:p text:style-name="table_al"> voor vijf of meer milieubelastende activiteiten:</text:p>
                    </text:list-item>
                  </text:list>
                </table:table-cell>
                <table:table-cell table:style-name="cell_frame_all" table:number-rows-spanned="1" table:number-columns-spanned="2">
                  <text:p text:style-name="table_al"> € 6.55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3">
                  <text:p text:style-name="table_al">Uitgebreide 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2.1.1</text:p>
                </table:table-cell>
                <table:table-cell table:style-name="cell_frame_all" table:number-rows-spanned="1" table:number-columns-spanned="3">
                  <text:list text:style-name="id1-3-2-4-44-1-8-76-2-1">
                    <text:list-item text:style-override="id1-3-2-4-44-1-8-76-2-1-1">
                      <text:number>a.</text:number>
                      <text:p text:style-name="table_al"> voor één milieubelastende activiteit:</text:p>
                    </text:list-item>
                  </text:list>
                </table:table-cell>
                <table:table-cell table:style-name="cell_frame_all" table:number-rows-spanned="1" table:number-columns-spanned="2">
                  <text:p text:style-name="table_al"> € 4.370,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2</text:p>
                </table:table-cell>
                <table:table-cell table:style-name="cell_frame_all" table:number-rows-spanned="1" table:number-columns-spanned="3">
                  <text:list text:style-name="id1-3-2-4-44-1-8-77-2-1">
                    <text:list-item text:style-override="id1-3-2-4-44-1-8-77-2-1-1">
                      <text:number>b.</text:number>
                      <text:p text:style-name="table_al"> voor twee tot vijf milieubelastende activiteiten:</text:p>
                    </text:list-item>
                  </text:list>
                </table:table-cell>
                <table:table-cell table:style-name="cell_frame_all" table:number-rows-spanned="1" table:number-columns-spanned="2">
                  <text:p text:style-name="table_al"> € 8.741,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3</text:p>
                </table:table-cell>
                <table:table-cell table:style-name="cell_frame_all" table:number-rows-spanned="1" table:number-columns-spanned="3">
                  <text:list text:style-name="id1-3-2-4-44-1-8-78-2-1">
                    <text:list-item text:style-override="id1-3-2-4-44-1-8-78-2-1-1">
                      <text:number>c.</text:number>
                      <text:p text:style-name="table_al"> voor vijf of meer milieubelastende activiteiten:</text:p>
                    </text:list-item>
                  </text:list>
                </table:table-cell>
                <table:table-cell table:style-name="cell_frame_all" table:number-rows-spanned="1" table:number-columns-spanned="2">
                  <text:p text:style-name="table_al"> € 13.111,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list text:style-name="id1-3-2-4-44-1-8-79-2-1">
                    <text:list-item text:style-override="id1-3-2-4-44-1-8-79-2-1-1">
                      <text:number>a.</text:number>
                      <text:p text:style-name="table_al"> als het gaat om een maatwerkvoorschrift:</text:p>
                    </text:list-item>
                  </text:list>
                </table:table-cell>
                <table:table-cell table:style-name="cell_frame_all" table:number-rows-spanned="1" table:number-columns-spanned="2">
                  <text:p text:style-name="table_al"> € 1.127,50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6 OVERIG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Als de aanvraag van een omgevingsvergunning betrekking heeft op het verrichten van een andere activiteit dan voorgaande paragrafen van dit hoofdstuk bedoeld en die activitei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list text:style-name="id1-3-2-4-44-1-8-82-2-1">
                    <text:list-item text:style-override="id1-3-2-4-44-1-8-82-2-1-1">
                      <text:number>a.</text:number>
                      <text:p text:style-name="table_al"> 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list text:style-name="id1-3-2-4-44-1-8-83-2-1">
                    <text:list-item text:style-override="id1-3-2-4-44-1-8-83-2-1-1">
                      <text:number>b.</text:number>
                      <text:p text:style-name="table_al"> 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
                    <text:span text:style-name="nadrukondlijn">Flora- en fauna activiteiten</text:span>
                  </text:p>
                  <text:p text:style-name="table_al">Indien de aanvraag om een omgevingsvergunning betrekking heeft op flora- en fauna activiteiten, bedraagt het tarief, het tarief vermeerderd met het tarief dat bij de gemeente in rekening wordt gebracht door een externe partij.</text:p>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
                    <text:span text:style-name="nadrukondlijn">Overige</text:span>
                  </text:p>
                  <text:p text:style-name="table_al">Behoort tot een bij provinciale verordening, m.u.v. die gevallen die in artikel 4.6, tweede lid Omgevingsbesluit benoemd zijn, of gemeentelijke verordening aangewezen categorie activiteiten die van invloed kunnen zijn op de fysieke leefomgev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3">
                  <text:list text:style-name="id1-3-2-4-44-1-8-86-2-1">
                    <text:list-item text:style-override="id1-3-2-4-44-1-8-86-2-1-1">
                      <text:number>a.</text:number>
                      <text:p text:style-name="table_al"> als het een gemeentelijke verordening betreft:</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3">
                  <text:list text:style-name="id1-3-2-4-44-1-8-87-2-1">
                    <text:list-item text:style-override="id1-3-2-4-44-1-8-87-2-1-1">
                      <text:number>b.</text:number>
                      <text:p text:style-name="table_al"> als het provinciale verordening betreft: </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7 BODEMONDERZOEK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list text:style-name="id1-3-2-4-44-1-8-90-2-1">
                    <text:list-item text:style-override="id1-3-2-4-44-1-8-90-2-1-1">
                      <text:number>a.</text:number>
                      <text:p text:style-name="table_al"> bij een perceeloppervlakte kleiner dan 500 m2</text:p>
                    </text:list-item>
                  </text:list>
                </table:table-cell>
                <table:table-cell table:style-name="cell_frame_all" table:number-rows-spanned="1" table:number-columns-spanned="2">
                  <text:p text:style-name="table_al">€ 32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3">
                  <text:list text:style-name="id1-3-2-4-44-1-8-91-2-1">
                    <text:list-item text:style-override="id1-3-2-4-44-1-8-91-2-1-1">
                      <text:number>b.</text:number>
                      <text:p text:style-name="table_al"> bij een perceeloppervlakte gelijk of groter dan 500 m2</text:p>
                    </text:list-item>
                  </text:list>
                </table:table-cell>
                <table:table-cell table:style-name="cell_frame_all" table:number-rows-spanned="1" table:number-columns-spanned="2">
                  <text:p text:style-name="table_al">€ 47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2">
                  <text:p text:style-name="table_al">€ 320,9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9 ADVIES</text:span>
                  </text:p>
                </table:table-cell>
              </table:table-row>
              <table:table-row table:style-name="row">
                <table:table-cell table:style-name="cell_frame_all" table:number-rows-spanned="1" table:number-columns-spanned="1">
                  <text:list text:style-name="id1-3-2-4-44-1-8-94-1-1">
                    <text:list-item text:style-override="id1-3-2-4-44-1-8-94-1-1-1">
                      <text:number>2.3.8.1</text:number>
                      <text:p text:style-name="table_al"/>
                    </text:list-item>
                  </text:list>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Als een begroting als bedoeld in artikel 2.3.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10 ADVIES MET INSTEMMING</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3">
                  <text:list text:style-name="id1-3-2-4-44-1-8-98-2-1">
                    <text:list-item text:style-override="id1-3-2-4-44-1-8-98-2-1-1">
                      <text:number>a.</text:number>
                      <text:p text:style-name="table_al"> als de gemeenteraad moet besluiten over de instemming:</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3">
                  <text:list text:style-name="id1-3-2-4-44-1-8-99-2-1">
                    <text:list-item text:style-override="id1-3-2-4-44-1-8-99-2-1-1">
                      <text:number>b.</text:number>
                      <text:p text:style-name="table_al"> als een ander bestuursorgaan moet besluiten over de instemming: </text:p>
                    </text:list-item>
                  </text:list>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als bedoeld in de onderdelen in paragraaf 3.9 en 3.10 de vermindering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Bij 5 tot 10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Bij 10 tot 14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Bij 14 of meer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7">
                  <text:p text:style-name="table_al">
                    <text:span text:style-name="nadrukvet">PARAGRAAF 5 Teruggaaf</text:span> <text:span text:style-name="nadrukvet">als gevolg van intrekking AANVRAAG omgevingsvergunning voor bouw-AANLEG OF SLOOPactiviteiten</text:spa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als bedoeld paragraaf 3.1, intrekt terwijl deze reeds in behandeling is genomen door de gemeente, bestaat aanspraak op teruggaaf van een deel van de leges. De teruggaaf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indien de aanvraag wordt ingetrokken binnen een termijn van &lt;4&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indien de aanvraag wordt ingetrokken na &lt; 4&gt; weken en binnen &lt; 8&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de aanvraag wordt ingetrokken na &lt; 8&gt; weken en binnen &lt; 26&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Minimumbedrag voor teruggaaf: Een bedrag minder dan wordt niet teruggegeven:</text:p>
                </table:table-cell>
                <table:table-cell table:style-name="cell_frame_all" table:number-rows-spanned="1" table:number-columns-spanned="2">
                  <text:p text:style-name="table_al">€ 242,6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6 VASTSTELLEN EN WIJZIGING OMGEVINGSPLA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De kosten van een aanvraag tot het vaststellen van een omgevingsplan als bedoeld in artikel 2.4 Omgevingswet,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Het tarief bedraagt voor het in behandeling nemen van een aanvraag tot wijzigen van een omgevingsplan als bedoeld in artikel 2.4 Omgevingswet:</text:p>
                </table:table-cell>
                <table:table-cell table:style-name="cell_frame_all" table:number-rows-spanned="1" table:number-columns-spanned="2">
                  <text:p text:style-name="table_al">€ 5.406,9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7 Overschrijving vergunning op naam</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Het tarief voor de overdracht van de tenaamstelling van een omgevingsvergunning bedraagt:</text:p>
                </table:table-cell>
                <table:table-cell table:style-name="cell_frame_all" table:number-rows-spanned="1" table:number-columns-spanned="2">
                  <text:p text:style-name="table_al">€ 94,0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8 In deze titel niet benoemde beschikk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245,2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9 Buiten behandeling omgevingsvergunning/VOOROVERLE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Het tarief voor de aanvraag van een omgevingsvergunning/ vooroverleg die buiten behandeling wordt gelaten bedraagt:</text:p>
                </table:table-cell>
                <table:table-cell table:style-name="cell_frame_all" table:number-rows-spanned="1" table:number-columns-spanned="2">
                  <text:p text:style-name="table_al">€ 24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ALS BEDOELD IN DE APV EN BIJBEHORENDE AANVERWANTE (BIJZONDERE) WETTEN EN NIET VALLEND ONDER HOOFDSTUK 2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Pararaaf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om een vergunning tot het exploiteren van een openbare inrichting als bedoeld in artikel 2:28 APV en 2:78 jo 2:79 (<text:span text:style-name="nadrukcur">grow-, smart- en headshops) </text:span>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97,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openbare inrichting als bedoeld in artikel 2:29 lid 2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3.2 Horecabedrijf/ Alcoholwet</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97,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wijziging (leidinggevende) van het aanhangsel als bedoeld in artikel 30a, twee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lle overige aanvragen ingevolge de alcoholwet </text:p>
                </table:table-cell>
                <table:table-cell table:style-name="cell_frame_all" table:number-rows-spanned="1" table:number-columns-spanned="1">
                  <text:p text:style-name="table_al">€ 129,70</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3">
                  <text:p text:style-name="table_al">Het tarief voor het in behandeling nemen van een aanvr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494,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934,7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47,45</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Paragraaf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ontheffing of wijziging in het kader van de Winkeltijdenwet:</text:p>
                </table:table-cell>
                <table:table-cell table:style-name="cell_frame_all" table:number-rows-spanned="1" table:number-columns-spanned="1">
                  <text:p text:style-name="table_al">€ 129,7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Paragraaf 3.5. </text:span>
                    <text:span text:style-name="nadrukvet">Evenement</text:span>
                  </text:p>
                </table:table-cell>
              </table:table-row>
              <table:table-row table:style-name="row">
                <table:table-cell table:style-name="cell_frame_all" table:number-rows-spanned="1" table:number-columns-spanned="2">
                  <text:p text:style-name="table_al">Het tarief voor het in behandeling nemen van een aanvraag als bedoeld in 2:24-2:26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Categorie A evenement commerci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A commercieel met winstoogmerk nieuw</text:p>
                </table:table-cell>
                <table:table-cell table:style-name="cell_frame_all" table:number-rows-spanned="1" table:number-columns-spanned="1">
                  <text:p text:style-name="table_al">€ 518,9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A commercieel jaarlijks terugkerend </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1">
                  <text:p text:style-name="table_al">
                    <text:span text:style-name="nadrukvet">3.5.1.3</text:span>
                  </text:p>
                </table:table-cell>
                <table:table-cell table:style-name="cell_frame_all" table:number-rows-spanned="1" table:number-columns-spanned="1">
                  <text:p text:style-name="table_al">
                    <text:span text:style-name="nadrukvet">A niet-commerci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categorie A nieuw niet commercieel niet vallende onder de vrijstelling van artikel 3.5.5</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A niet-commercieel niet artikel 3.5.5 jaarlijks terugkerend niet vallende onder de vrijstelling van artikel 3.5.5</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Categorie B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 B commercieel met winstoogmerk </text:p>
                </table:table-cell>
                <table:table-cell table:style-name="cell_frame_all" table:number-rows-spanned="1" table:number-columns-spanned="1">
                  <text:p text:style-name="table_al">€ 778,4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 B niet-commercieel niet vallende onder de vrijstelling van artikel 3.5.5</text:p>
                </table:table-cell>
                <table:table-cell table:style-name="cell_frame_all" table:number-rows-spanned="1" table:number-columns-spanned="1">
                  <text:p text:style-name="table_al">€ 389,15</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
                    <text:span text:style-name="nadrukvet">Categorie C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 C commercieel met winstoogmerk nieuw</text:p>
                </table:table-cell>
                <table:table-cell table:style-name="cell_frame_all" table:number-rows-spanned="1" table:number-columns-spanned="1">
                  <text:p text:style-name="table_al">€ 5.189,15</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C niet-commercieel niet vallende onder de vrijstelling van 3.5.5</text:p>
                </table:table-cell>
                <table:table-cell table:style-name="cell_frame_all" table:number-rows-spanned="1" table:number-columns-spanned="1">
                  <text:p text:style-name="table_al">€ 2.702,65</text:p>
                </table:table-cell>
              </table:table-row>
              <table:table-row table:style-name="row">
                <table:table-cell table:style-name="cell_frame_all" table:number-rows-spanned="1" table:number-columns-spanned="1">
                  <text:p text:style-name="table_al">
                    <text:span text:style-name="nadrukvet">3.5.4</text:span>
                  </text:p>
                </table:table-cell>
                <table:table-cell table:style-name="cell_frame_all" table:number-rows-spanned="1" table:number-columns-spanned="1">
                  <text:p text:style-name="table_al">
                    <text:span text:style-name="nadrukvet">Restcategorie 2:24 tenzij reeds voorzi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andere vergunningsplichtige categorieën evenementen zoals bedoeld in artikel 2:24 APV die niet vallen onder een ander tarief zoals opgenomen in deze legesverorderning</text:p>
                </table:table-cell>
                <table:table-cell table:style-name="cell_frame_all" table:number-rows-spanned="1" table:number-columns-spanned="1">
                  <text:p text:style-name="table_al">€129,70</text:p>
                </table:table-cell>
              </table:table-row>
              <table:table-row table:style-name="row">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Vrijstelling van het tarief voor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evenementenvergunning en bijbehorende vergunningen/ontheffingen op grond van de APV en aanverwante en bijzonder wetten geldt een vrijstelling als aan onderstaande cumulatieve vereisten is voldaan:</text:p>
                  <text:list text:style-name="id1-3-2-4-50-1-4-18-2-2">
                    <text:list-item text:style-override="id1-3-2-4-50-1-4-18-2-2-1">
                      <text:number>-</text:number>
                      <text:p text:style-name="table_al"> Het evenement wordt enkel georganiseerd wordt door non- profit organisatie(s) en haar vrijwilligers;</text:p>
                    </text:list-item>
                    <text:list-item text:style-override="id1-3-2-4-50-1-4-18-2-2-2">
                      <text:number>-</text:number>
                      <text:p text:style-name="table_al"> welke is gevestigd in de gemeente Wormerland;</text:p>
                    </text:list-item>
                    <text:list-item text:style-override="id1-3-2-4-50-1-4-18-2-2-3">
                      <text:number>-</text:number>
                      <text:p text:style-name="table_al"> 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4-50-1-4-18-2-2-4">
                      <text:number>-</text:number>
                      <text:p text:style-name="table_al"> het evenement heeft op geen enkele wijze een winstopbrengst</text:p>
                    </text:list-item>
                  </text:list>
                </table:table-cell>
                <table:table-cell table:style-name="cell_frame_all" table:number-rows-spanned="1" table:number-columns-spanned="1"/>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Paragraaf 3.6. Standplaatsen, marktplaatsen en overige vergunningen voor in gebruik te nemen gronden</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Standplaats als bedoeld in 5:18</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Snuffelmarkt als bedoeld in 5:22</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Marktplaats als bedoeld in 5:14</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3">
                  <text:p text:style-name="table_al">Kosten voor gebruik gemeentegrond en/of elektra/water en overige worden overeenkomstig artikel 3.10 geheven</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Paragraaf </text:span>
                    <text:span text:style-name="nadrukvet">3.7 Speelgelegenheid en kansspelautomaat</text:span>
                  </text:p>
                </table:table-cell>
              </table:table-row>
              <table:table-row table:style-name="row">
                <table:table-cell table:style-name="cell_frame_all" table:number-rows-spanned="1" table:number-columns-spanned="3">
                  <text:p text:style-name="table_al">Het tarief bedraagt voor het in behandeling nemen van een aanvraag als bedoeld in 3:39 en 3:40 APV en aanverwante bijzondere wetten:</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een periode van twaalf maanden voor twee of meer speelautomaten, met dien verstande dat voor de eerste speelautomaat € 129,70 is verschuldigd en voor iedere speelautomaat vervolgens </text:p>
                </table:table-cell>
                <table:table-cell table:style-name="cell_frame_all" table:number-rows-spanned="1" table:number-columns-spanned="1">
                  <text:p text:style-name="table_al">€ 64,85</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Paragraaf 3.8. Overige vergunningen/ ontheffingen/vrijstellingen ex APV en aanverwante bijzondere wett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ntheffing van vertoning op straat als bedoeld in artikel 2:9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objectvergunning als bedoeld 2:10 bedraag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ontheffing Sandwichborden als bedoeld in 2:10a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per bord dat voor een periode van 14 dagen in de openbare ruimte geplaats word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ntheffing 4:18 verbod recreatief nachtverblijf</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ntheffing als bedoeld in artikel 87 van het Reglement verkeersregels en verkeerstekens 1990 (Stb. 459) bedraag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oor een ontheffing artikel 2:6 van de beperking aanbieden e.d. van geschreven of gedrukte stukken of afbeeldingen </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vergunning voor de verkoop van vuurwerk als bedoeld in artikel 2.72 in de APV </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ontheffing Zondagswet bedraag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vergunning voor inzameling van geld of goederen of leden- of donateur werving zoals genoemd in artikel 5:13 lid 5 van de APV</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ntheffing voor het plaatsen van objecten onder hoogspanningslijn als bedoeld in art 2:22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ontheffing Verbod carbidschieten in buitengebied als bedoeld in 2:73b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Ontheffing parkeerverbod als bedoeld in 5:2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Ontheffing verbod verkoop voertuig als bedoeld in 5:3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Ontheffing verbod parkeren parkeermiddelen, reclame voertuigen en andere grote voertuigen als bedoel in 5:6 – 5:8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Ontheffing verbod rijden door bermen als bedoeld in 5:11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Ontheffing verbod voorwerpen op, in, of boven openbaar water als bedoeld in 5:24</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Ontheffing verbod ligplaats vaarwater als bedoeld in 5:25 APV</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Ontheffing snelheidslimiet varen als bedoeld in artikel 5:30 APV</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Ontheffing verbod gebruik hoofdmotor als bedoeld in 5:21b APV</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Registratievaartuigen als bedoeld in 5:31d APV</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Ontheffing verbod beperking verkeer natuurgebieden als bedoeld in 5:33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Restcategorie: voor overige ontheffing op grond van APV en bijzondere wetten waarin niet is voorzien in deze legesverordening geldt een tarief van</text:p>
                </table:table-cell>
                <table:table-cell table:style-name="cell_frame_all" table:number-rows-spanned="1" table:number-columns-spanned="1">
                  <text:p text:style-name="table_al">€ 129,70</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Paragraaf 3.9 </text:span>
                    <text:span text:style-name="nadrukvet">Alle overige handeling gedurende/ na het besluitvormingstraject</text:span>
                  </text:p>
                </table:table-cell>
              </table:table-row>
              <table:table-row table:style-name="row">
                <table:table-cell table:style-name="cell_frame_all" table:number-rows-spanned="1" table:number-columns-spanned="3">
                  <text:p text:style-name="table_al">Het tarief voor de</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trekking van het besluit als bedoeld in artikel1:3 Awb</text:p>
                  <text:p text:style-name="table_al">Het tarief voor de gehele of gedeeltelijke intrekking een besluit dat reeds is genomen op grond van de APV en bijbehorende bijzondere wetten bedraag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Wijziging van aanvraag gedurende behandeling. </text:p>
                  <text:p text:style-name="table_al">Het tarief voor het wijzigen van de aanvraag, op verzoek van de aanvrager gedurende de behandeling, bedraagt 50% van het originele tarief. Wijziging die gedurende de beoordeling worden opgelegd door de behandelend ambtenaar zijn hiervan uitgesloten. Laatstgenoemde wijzigingen zijn het gevolg van de formele behandeling en werkwijz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Een wijziging van de originele aanvraag nadat het besluit is genomen wordt gezien als een nieuwe aanvraag. Het besluit staat in concept klaar en/of is verzonden. </text:p>
                  <text:p text:style-name="table_al">Het tarief is gelijk aan het originel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Buitenbehandelingstelling aanvraag. </text:p>
                  <text:p text:style-name="table_al">Het tarief bedraagt voor het buiten behandelingen stellen van een aanvraa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Afwijzing van de aanvraag. </text:p>
                  <text:p text:style-name="table_al">Een afwijzing van de aanvraag vindt plaats op grond van een formele en materiele toetsing. Het tarief is derhalve gelijk aan het tarief van een toekenning van een aangevraagd besluit.</text:p>
                </table:table-cell>
                <table:table-cell table:style-name="cell_frame_all" table:number-rows-spanned="1" table:number-columns-spanned="1">
                  <text:p text:style-name="table_al">100%</text:p>
                </table:table-cell>
              </table:table-row>
            </table:table>
            <text:p text:style-name="table_bottom"/>
          </text:section>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Paragraaf 3.10 Aanvullende voorwaarden en regels voor het heffen van vergoeding voor ingebruikneming van gemeentegronden</text:span>
                  </text:p>
                </table:table-cell>
              </table:table-row>
              <table:table-row table:style-name="row">
                <table:table-cell table:style-name="cell_frame_all" table:number-rows-spanned="1" table:number-columns-spanned="1">
                  <text:p text:style-name="table_al">
                    <text:span text:style-name="nadrukvet">3.10.1 Definities</text:span>
                  </text:p>
                  <text:p text:style-name="table_al">Deze verordening verstaat onder:</text:p>
                  <text:list text:style-name="id1-3-2-4-55-1-2-2-1-3">
                    <text:list-item text:style-override="id1-3-2-4-55-1-2-2-1-3-1">
                      <text:number>1.</text:number>
                      <text:p text:style-name="table_al">
                        <text:span text:style-name="nadrukondlijn">Standplaat</text:span>s: het vanaf een vaste plaats op een openbare en in de openlucht gelegen plaats te knop aanbieden, verkopen of afleveren van goederen dan wel diensten, gebruikmakend van fysieke middelen, zoals een kraam, een wagen of een tafel;</text:p>
                    </text:list-item>
                    <text:list-item text:style-override="id1-3-2-4-55-1-2-2-1-3-2">
                      <text:number>2.</text:number>
                      <text:p text:style-name="table_al">
                        <text:span text:style-name="nadrukondlijn">Snuffelmarkt</text:span>: en markt in een voor het publiek toegankelijk gebouw waar hoofdzakelijk tweedehands en incourante goederen worden verhandeld of diensten worden aangeboden vanaf een standplaats;</text:p>
                    </text:list-item>
                    <text:list-item text:style-override="id1-3-2-4-55-1-2-2-1-3-3">
                      <text:number>3.</text:number>
                      <text:p text:style-name="table_al">
                        <text:span text:style-name="nadrukondlijn">Marktkraam:</text:span> een vaste plaats op een jaarmarkt of markt als bedoeld in artikel 160, eerste lid, aanhef en onder h, van de Gemeentewet, anders dan een standplaats of snuffelmarkt;</text:p>
                    </text:list-item>
                    <text:list-item text:style-override="id1-3-2-4-55-1-2-2-1-3-4">
                      <text:number>4.</text:number>
                      <text:p text:style-name="table_al">
                        <text:span text:style-name="nadrukondlijn">Groene wig en overige openbare (evenementen) locaties</text:span>: de door het bevoegd gezag aangewezen gemeentegrond ten behoeve van een evenementenlocatie;</text:p>
                    </text:list-item>
                    <text:list-item text:style-override="id1-3-2-4-55-1-2-2-1-3-5">
                      <text:number>5.</text:number>
                      <text:p text:style-name="table_al">
                        <text:span text:style-name="nadrukondlijn">Tijdvak</text:span>: een periode van 24 uur ingaande 6.00 uur;</text:p>
                    </text:list-item>
                    <text:list-item text:style-override="id1-3-2-4-55-1-2-2-1-3-6">
                      <text:number>6.</text:number>
                      <text:p text:style-name="table_al">
                        <text:span text:style-name="nadrukondlijn">Vergoeding</text:span>: de vergoeding per dag per gebruikte m2 gemeentegrond, anders dan een dagtarief, inclusief eventueel stroomverbruik en eventuele andere bijkomende gebruikskosten. </text:p>
                    </text:list-item>
                    <text:list-item text:style-override="id1-3-2-4-55-1-2-2-1-3-7">
                      <text:number>7.</text:number>
                      <text:p text:style-name="table_al">
                        <text:span text:style-name="nadrukondlijn">Dagtarief</text:span>: de vergoeding per dag voor de ingebruikneming van een gehele (evenementen) locatie, inclusief eventueel stroomverbruik en eventuele andere bijkomende gebruikskosten. </text:p>
                    </text:list-item>
                    <text:list-item text:style-override="id1-3-2-4-55-1-2-2-1-3-8">
                      <text:number>8.</text:number>
                      <text:p text:style-name="table_al">
                        <text:span text:style-name="nadrukondlijn">Gemeentegrond: </text:span>grond in eigendom van de gemeente welke ter beschikking wordt gesteld voor tijdelijk gebruik door een derde</text:p>
                    </text:list-item>
                    <text:list-item text:style-override="id1-3-2-4-55-1-2-2-1-3-9">
                      <text:number>9.</text:number>
                      <text:p text:style-name="table_al">
                        <text:span text:style-name="nadrukondlijn">Gebruiker: </text:span>dit betreft de vergunninghouder die gebruik maakt van de gemeentegrond. Indien er geen vergunning is maar wel op andere wijze een recht is gevestigd voor gebruik van de gemeentegrond, dan zal aan degene die de grond in gebruik neemt worden aangemerkt als de gebruiker</text:p>
                    </text:list-item>
                  </text:list>
                </table:table-cell>
              </table:table-row>
              <table:table-row table:style-name="row">
                <table:table-cell table:style-name="cell_frame_all" table:number-rows-spanned="1" table:number-columns-spanned="1">
                  <text:p text:style-name="table_al">
                    <text:span text:style-name="nadrukvet">3.10.2. Belastbaar feit en belastingplicht</text:span>
                  </text:p>
                  <text:list text:style-name="id1-3-2-4-55-1-2-3-1-2">
                    <text:list-item text:style-override="id1-3-2-4-55-1-2-3-1-2-1">
                      <text:number>1.</text:number>
                      <text:p text:style-name="table_al">Voor de ingebruikneming van gemeentegrond wordt een vergoeding of een dagtarief geheven en ingevorderd;</text:p>
                    </text:list-item>
                    <text:list-item text:style-override="id1-3-2-4-55-1-2-3-1-2-2">
                      <text:number>2.</text:number>
                      <text:p text:style-name="table_al">De vergoeding of het dagtarief wordt in iedere geval geheven voor de ingebruikneming van een standplaats, marktkraam, de Groene wig en eventuele andere aangewezen evenementen locaties;</text:p>
                    </text:list-item>
                    <text:list-item text:style-override="id1-3-2-4-55-1-2-3-1-2-3">
                      <text:number>3.</text:number>
                      <text:p text:style-name="table_al">Indien blijkt dat op enige andere wijze sprake is van ingebruikneming van gemeentegrond, anders dan waarin reeds is voorzien bij vergunning, kan sprake zijn van een belastbaar feit. Zulks ter beoordeling aan het College. </text:p>
                    </text:list-item>
                  </text:list>
                </table:table-cell>
              </table:table-row>
              <table:table-row table:style-name="row">
                <table:table-cell table:style-name="cell_frame_all" table:number-rows-spanned="1" table:number-columns-spanned="1">
                  <text:p text:style-name="table_al">
                    <text:span text:style-name="nadrukvet">3.10.3 Maatstaf van heffing </text:span>
                  </text:p>
                  <text:list text:style-name="id1-3-2-4-55-1-2-4-1-2">
                    <text:list-item text:style-override="id1-3-2-4-55-1-2-4-1-2-1">
                      <text:number>1.</text:number>
                      <text:p text:style-name="table_al">Maatstaf voor de berekening van de vergoeding voor de ingebruikneming van de gemeentegrond betreft het aantal vierkante meters gemeentegrond vermenigvuldigd met de vergoeding. Hiervan uitgezonderd het dagtarief.</text:p>
                    </text:list-item>
                    <text:list-item text:style-override="id1-3-2-4-55-1-2-4-1-2-2">
                      <text:number>2.</text:number>
                      <text:p text:style-name="table_al">Maatstaf voor de berekening van een (evenementen)locatie betreft een vastgesteld dagtarief.</text:p>
                    </text:list-item>
                    <text:list-item text:style-override="id1-3-2-4-55-1-2-4-1-2-3">
                      <text:number>3.</text:number>
                      <text:p text:style-name="table_al">Voor de toepassing van deze verordening wordt de vergoeding per tijdvak gerekend</text:p>
                    </text:list-item>
                  </text:list>
                </table:table-cell>
              </table:table-row>
              <table:table-row table:style-name="row">
                <table:table-cell table:style-name="cell_frame_all" table:number-rows-spanned="1" table:number-columns-spanned="1">
                  <text:p text:style-name="table_al">
                    <text:span text:style-name="nadrukvet">3.10. 4 Tarief</text:span>
                  </text:p>
                  <text:list text:style-name="id1-3-2-4-55-1-2-5-1-2">
                    <text:list-item text:style-override="id1-3-2-4-55-1-2-5-1-2-1">
                      <text:number>1.</text:number>
                      <text:p text:style-name="table_al">Het tarief voor het gebruik van gemeentegrond bedraagt per €1,50 per m2 per dag, tenzij sprake van een vast tarief per dag (evenementen)locatie;</text:p>
                    </text:list-item>
                    <text:list-item text:style-override="id1-3-2-4-55-1-2-5-1-2-2">
                      <text:number>2.</text:number>
                      <text:p text:style-name="table_al">Het tarief voor de Groene Wig bedraagt: €103,20 per dag </text:p>
                    </text:list-item>
                    <text:list-item text:style-override="id1-3-2-4-55-1-2-5-1-2-3">
                      <text:number>3.</text:number>
                      <text:p text:style-name="table_al">Het tarief van een gemeentelijk stroomkast bedraagt €1,50 per dag voor klein verbruik (koffiemachine/printer): </text:p>
                    </text:list-item>
                    <text:list-item text:style-override="id1-3-2-4-55-1-2-5-1-2-4">
                      <text:number>4.</text:number>
                      <text:p text:style-name="table_al">Het tarief van een gemeentelijk stroomkast bedraagt €7,50 per dag voor zwaar verbruik (koeling/frituren/bakken): </text:p>
                    </text:list-item>
                  </text:list>
                </table:table-cell>
              </table:table-row>
              <table:table-row table:style-name="row">
                <table:table-cell table:style-name="cell_frame_all" table:number-rows-spanned="1" table:number-columns-spanned="1">
                  <text:p text:style-name="table_al">
                    <text:span text:style-name="nadrukvet">Artikel 3.10.5 Teruggaaf</text:span>
                  </text:p>
                  <text:p text:style-name="table_al">Indien sprake is van onvoorzien omstandigheden door toedoen van de gemeente kan aanspraak door de gebruiker of vergunninghouder worden gedaan op teruggaaf van de vergoeding of het dagtarief. Zulks ter beoordeling van het geval aan het college.</text:p>
                </table:table-cell>
              </table:table-row>
              <table:table-row table:style-name="row">
                <table:table-cell table:style-name="cell_frame_all" table:number-rows-spanned="1" table:number-columns-spanned="1">
                  <text:p text:style-name="table_al">
                    <text:span text:style-name="nadrukvet">Paragraaf 3.11 voorrang: dubbele grondslag </text:span>
                  </text:p>
                  <text:p text:style-name="table_al">Daar waar elders in deze legesverordening tarieven gelijk aan de tarieven in dit hoofdstuk DIENSTVERLENING VALLEND ONDER DE DIENSTENRICHTLIJNALS BEDOELD IN DE APV EN BIJBEHORENDE AANVERWANTE (BIJZONDERE) WETTEN EN NIET VALLEND ONDER HOOFDSTUK 2 staan, dient het tarief in laatstgenoemde hoofdstuk gehanteerd te worden. Dit geldt voor alle gevallen die betrekking hebben op handelingen op grond van de APV en bijbehorende bijzondere en aanverwante wetten.</text:p>
                </table:table-cell>
              </table:table-row>
            </table:table>
            <text:p text:style-name="table_bottom"/>
          </text:section>
          <text:p text:style-name="al"/>
          <text:p text:style-name="al">Aldus besloten in de openbare vergadering</text:p>
          <text:p text:style-name="al">van de Raad van de gemeente Wormerland,</text:p>
          <text:p text:style-name="al">gehouden op 10 december 2024</text:p>
          <text:p text:style-name="al"/>
          <text:p text:style-name="al">de griffier,</text:p>
          <text:p text:style-name="al">I.P. Vrolijk</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3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9</meta:user-defined>
    <meta:user-defined meta:name="DCTERMS.W3CDTF/OVERHEIDop.jaargang">2024</meta:user-defined>
    <meta:user-defined meta:name="OVERHEIDop.publicationIssue">534392</meta:user-defined>
    <meta:user-defined meta:name="OVERHEIDop.betreftRegeling">CVDR730434_1</meta:user-defined>
    <meta:user-defined meta:name="xs:date/OVERHEIDop.startdatum">2024-12-20</meta:user-defined>
    <meta:user-defined meta:name="OVERHEIDop.GmbID/DC.identifier">gmb-2024-534392</meta:user-defined>
    <meta:user-defined meta:name="OVERHEIDop.versieInformatie"/>
  </office:meta>
</office:document-meta>
</file>