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Alcoholwet, Meerlaan 20, 1394AB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10 december 2024 een aanvraag voor een ontheffing alcoholwet ontvangen voor 5 januari 2025 voor de nieuwjaarsborrel Rijvereniging Nederhorst den Berg op Meerlaan 20, 1394AB Nederhorst den Berg. De aanvraag is geregistreerd onder zaaknummer Z2024-00001341. De aanvraag betreft de volgende activiteiten:</text:p>
            <text:p text:style-name="common-al">Nieuwjaars borrel van de rijvereniging Nederhorst den Berg</text:p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34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438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41</meta:user-defined>
    <meta:user-defined meta:name="DCTERMS.abstract">Betreft: Aanvraag op locatie Meerlaan 20, 1394AB Nederhorst den Berg startdatum: 10 december 2024</meta:user-defined>
    <dc:language>nl</dc:language>
    <meta:user-defined meta:name="OVERHEIDop.locatietype/OVERHEIDop.gebiedsmarkering">Punt</meta:user-defined>
    <meta:user-defined meta:name="DC.title">Kennisgeving besluit ontheffing Alcoholwet, Meerlaan 20, 1394AB Nederhorst den Be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83</meta:user-defined>
    <meta:user-defined meta:name="OVERHEIDop.GmbID/DC.identifier">gmb-2024-534383</meta:user-defined>
    <meta:user-defined meta:name="OVERHEIDop.versieInformatie"/>
  </office:meta>
</office:document-meta>
</file>