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amianusdreef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4 een aanvraag omgevingsvergunning ontvangen.</text:p>
            <text:p text:style-name="common-al">Het betreft een aanvraag op locatie Damianusdreef Valkenswaard met omschrijving kappen Quercus robur, Damianusdreef hoek Jorisdal en zaaknummer <text:span text:style-name="nadrukvet">209962</text:span>.</text:p>
            <text:p text:style-name="common-al">De zaak is geregistreerd onder nummer 20996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43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9962</meta:user-defined>
    <meta:user-defined meta:name="DCTERMS.abstract">kappen  Quercus robur, Damianusdreef hoek Jorisd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amianusdreef Valkenswa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79</meta:user-defined>
    <meta:user-defined meta:name="OVERHEIDop.GmbID/DC.identifier">gmb-2024-534379</meta:user-defined>
    <meta:user-defined meta:name="OVERHEIDop.versieInformatie"/>
  </office:meta>
</office:document-meta>
</file>