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2-2024 hebben wij een reguliere omgevingsvergunning verleend voor het kappen van een berk op het adres De Dennen 7 7491HH Delden,  [DDN02B00828]  Stad-Delden B 828  . Deze vergunning staat ingeschreven onder zaaknummer 0000803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43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03730</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12-2024 hebben wij een reguliere omgevingsvergunning verleend voor het kappen van een berk op het adres De Dennen 7 7491HH Delden,  [DDN02B00828]  Stad-Delden B 828  . Deze vergunning staat ingeschreven onder zaaknummer 0000803730.</meta:user-defined>
    <meta:user-defined meta:name="DCTERMS.W3CDTF/DCTERMS.available">2024-12-19</meta:user-defined>
    <meta:user-defined meta:name="DCTERMS.W3CDTF/OVERHEIDop.jaargang">2024</meta:user-defined>
    <meta:user-defined meta:name="OVERHEIDop.publicationIssue">534376</meta:user-defined>
    <meta:user-defined meta:name="OVERHEIDop.GmbID/DC.identifier">gmb-2024-534376</meta:user-defined>
    <meta:user-defined meta:name="OVERHEIDop.versieInformatie"/>
  </office:meta>
</office:document-meta>
</file>