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omstverkenning religieus erfgoed Wijk bij Duur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1 mei 2024 de Toekomstverkenning religieus erfgoed Wijk bij Duurstede heeft vastgesteld.  </text:p>
            <text:p text:style-name="common-al">De gemeente Wijk bij Duurstede brengt met de verkenning de (toekomstige) uitdagingen in beeld waar religieuze gemeenschappen met hun gebouwen voor staan. Dit document legt de basis voor een gezamenlijk stappenplan, waarmee de kans op een duurzaam toekomstperspectief voor de religieuze gebouwen wordt vergroot. </text:p>
            <text:p text:style-name="common-al">Inzien van de stukken </text:p>
            <text:p text:style-name="common-al">U kunt de stukken vanaf 23 december 2024 inzien via www.overheid.nl. </text:p>
            <text:p text:style-name="last-al">Kenmerk gemeente WbD: 2024-4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43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Toekomstverkenning religieus erfgoed Wijk bij Duurstede</meta:user-defined>
    <meta:user-defined meta:name="DCTERMS.W3CDTF/DCTERMS.available">2024-12-19</meta:user-defined>
    <meta:user-defined meta:name="DCTERMS.W3CDTF/OVERHEIDop.jaargang">2024</meta:user-defined>
    <meta:user-defined meta:name="OVERHEIDop.externeBijlage">Toekomstverkenning religieus erfgoed|exb-2024-48224</meta:user-defined>
    <meta:user-defined meta:name="OVERHEIDop.publicationIssue">534372</meta:user-defined>
    <meta:user-defined meta:name="OVERHEIDop.GmbID/DC.identifier">gmb-2024-534372</meta:user-defined>
    <meta:user-defined meta:name="OVERHEIDop.versieInformatie"/>
  </office:meta>
</office:document-meta>
</file>