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functie, bouwen bedrijfshal/schuur en uitbreiden bouwvlak aan de Klaverdijk 1, 7021H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functie, bouwen bedrijfshal/schuur en uitbreiden bouwvlak. De gemeente geeft toestemming voor het wijzigen van de functie, bouwen bedrijfshal/schuur en uitbreiden bouwvlak aan de Klaverdijk 1, 7021HJ Zelhem.</text:p>
            <text:p text:style-name="common-al">
            <text:span text:style-name="nadrukvet">Waarom publiceert de gemeente dit bericht?</text:span>
          </text:p>
            <text:p text:style-name="common-al">De omgevingsvergunning wordt bij de gemeente aangevraagd om toestemming te krijgen voor het wijzigen van de functie, bouwen bedrijfshal/schuur en uitbreiden bouwvl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3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1909</meta:user-defined>
    <meta:user-defined meta:name="DCTERMS.abstract">Betreft: Beschikking op aanvraag op locatie Klaverdijk 1, 7021HJ Zelhem</meta:user-defined>
    <dc:language>nl</dc:language>
    <meta:user-defined meta:name="DC.title">Besluit voor het wijzigen van de functie, bouwen bedrijfshal/schuur en uitbreiden bouwvlak aan de Klaverdijk 1, 7021HJ Zelhem</meta:user-defined>
    <meta:user-defined meta:name="OVERHEIDop.datumEindeReactietermijn">2025-01-28</meta:user-defined>
    <meta:user-defined meta:name="OVERHEIDop.terinzageleggingBG">https://jeleefomgeving.nl/inzien/813647290/9955f6d2-bc69-11ef-a343-00505601200c</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217</meta:user-defined>
    <meta:user-defined meta:name="OVERHEIDop.publicationIssue">534368</meta:user-defined>
    <meta:user-defined meta:name="OVERHEIDop.GmbID/DC.identifier">gmb-2024-534368</meta:user-defined>
    <meta:user-defined meta:name="OVERHEIDop.versieInformatie"/>
  </office:meta>
</office:document-meta>
</file>