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functiewijziging naar een sportschool, Winkelcentrum De Schoof 230, 3341E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de functiewijziging naar een sportschool op de locatie Winkelcentrum De Schoof 230, 3341E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62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december 2024. De gemeente Hendrik-Ido-Ambacht neemt daarover uiterlijk 4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36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27</meta:user-defined>
    <meta:user-defined meta:name="DCTERMS.abstract">Betreft: Aanvraag op locatie Winkelcentrum De Schoof 230, 3341EB Hendrik-Ido-Ambacht</meta:user-defined>
    <dc:language>nl</dc:language>
    <meta:user-defined meta:name="OVERHEIDop.locatietype/OVERHEIDop.gebiedsmarkering">Vlak</meta:user-defined>
    <meta:user-defined meta:name="DC.title">Aanvraag vergunning voor de functiewijziging naar een sportschool, Winkelcentrum De Schoof 230, 3341EB Hendrik-Ido-Amba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66</meta:user-defined>
    <meta:user-defined meta:name="OVERHEIDop.GmbID/DC.identifier">gmb-2024-534366</meta:user-defined>
    <meta:user-defined meta:name="OVERHEIDop.versieInformatie"/>
  </office:meta>
</office:document-meta>
</file>