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5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4 een aanvraag omgevingsvergunning ontvangen.</text:p>
            <text:p text:style-name="common-al">Het betreft een aanvraag op locatie Markt 51, 5554CA Valkenswaard met omschrijving "realiseren houten uitbouw voor carnaval" en zaaknummer <text:span text:style-name="nadrukvet">210967</text:span>.</text:p>
            <text:p text:style-name="common-al">De zaak is geregistreerd onder nummer 2109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436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967</meta:user-defined>
    <meta:user-defined meta:name="DCTERMS.abstract">realiseren houten uitbouw voor carnaval, Markt 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51, 5554CA Valkenswaa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62</meta:user-defined>
    <meta:user-defined meta:name="OVERHEIDop.GmbID/DC.identifier">gmb-2024-534362</meta:user-defined>
    <meta:user-defined meta:name="OVERHEIDop.versieInformatie"/>
  </office:meta>
</office:document-meta>
</file>