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afwijken van het omgevingsplan van maatschappelijk naar wonen, Meppel (MPL00) A 8630</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afwijken van het omgevingsplan van maatschappelijk naar wonen aan de Meppel (MPL00) A 8630.</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436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6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6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3005513</meta:user-defined>
    <dc:language>nl</dc:language>
    <meta:user-defined meta:name="DC.title">Verleende omgevingsvergunning regulier, het afwijken van het omgevingsplan van maatschappelijk naar wonen, Meppel (MPL00) A 8630</meta:user-defined>
    <meta:user-defined meta:name="OVERHEIDop.locatietype/OVERHEIDop.gebiedsmarkering">GeometrieRef</meta:user-defined>
    <meta:user-defined meta:name="DCTERMS.W3CDTF/DCTERMS.available">2024-12-19</meta:user-defined>
    <meta:user-defined meta:name="DCTERMS.W3CDTF/OVERHEIDop.jaargang">2024</meta:user-defined>
    <meta:user-defined meta:name="OVERHEIDop.externeBijlage">afwijkvergunning|exb-2024-48215</meta:user-defined>
    <meta:user-defined meta:name="OVERHEIDop.publicationIssue">534360</meta:user-defined>
    <meta:user-defined meta:name="OVERHEIDop.GmbID/DC.identifier">gmb-2024-534360</meta:user-defined>
    <meta:user-defined meta:name="OVERHEIDop.versieInformatie"/>
  </office:meta>
</office:document-meta>
</file>