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eijmerstokkerdorpsstraat 7, 6274 NH Reijmerstok</text:p>
      <text:section text:name="zakelijke-mededeling_id1-3-2" text:style-name="zakelijke-mededeling">
        <text:section text:name="zakelijke-mededeling-tekst_id1-3-2-1" text:style-name="zakelijke-mededeling-tekst">
          <text:section text:name="tekst_id1-3-2-1-1" text:style-name="tekst">
            <text:p text:style-name="common-al">Op 30 januari 2024 is een aanvraag ontvangen voor het splitsen van de bestaande woning naar 2 woningen op de locatie Reijmerstokkerdorpsstraat 7, 6274 NH Reijmerstok. De aanvraag is geregistreerd onder zaaknummer Z2024-00000024.</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fficielebekendmakingen.nl" xlink:type="simple">www.officielebekendmakingen.nl</text:a> en de gemeentelijke website <text:a xlink:href="http://www.gulpen-wittem.nl/" xlink:type="simple">www.gulpen-wittem.nl</text:a>. Wat staat er verder online? Via <text:a xlink:href="http://www.ruimtelijkeplannen.nl/" xlink:type="simple">www.ruimtelijkeplannen.nl</text:a>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3436</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36</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36</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24</meta:user-defined>
    <meta:user-defined meta:name="DCTERMS.abstract">Betreft: Aanvraag op de locatie Reijmerstokkerdorpsstraat 7, 6274 NH Reijmerstok</meta:user-defined>
    <dc:language>nl</dc:language>
    <meta:user-defined meta:name="OVERHEIDop.locatietype/OVERHEIDop.gebiedsmarkering">Vlak</meta:user-defined>
    <meta:user-defined meta:name="DC.title">Kennisgeving ontvangst aanvraag omgevingsvergunning, Reijmerstokkerdorpsstraat 7, 6274 NH Reijmerstok</meta:user-defined>
    <meta:user-defined meta:name="DCTERMS.W3CDTF/DCTERMS.available">2024-02-02</meta:user-defined>
    <meta:user-defined meta:name="DCTERMS.W3CDTF/OVERHEIDop.jaargang">2024</meta:user-defined>
    <meta:user-defined meta:name="OVERHEIDop.publicationIssue">53436</meta:user-defined>
    <meta:user-defined meta:name="OVERHEIDop.GmbID/DC.identifier">gmb-2024-53436</meta:user-defined>
    <meta:user-defined meta:name="OVERHEIDop.versieInformatie"/>
  </office:meta>
</office:document-meta>
</file>