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Klompweg 33, 1393PJ Nigtevecht - het vervangen van een woonark (heroverwe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een woonark (heroverweging) op de locatie Klompweg 33, 1393PJ Nigtevecht.</text:p>
            <text:p text:style-name="common-al">Datum besluit: 17 december 2024</text:p>
            <text:p text:style-name="common-al">Zaaknummer: Z2024-00001914</text:p>
            <text:p text:style-name="common-al">U kunt bezwaar maken tot en met 28 januari 2025</text:p>
            <text:p text:style-name="common-al">
            <text:span text:style-name="nadrukvet">Inzien</text:span>
          </text:p>
            <text:p text:style-name="common-al">U kunt de documenten met zaaknummer Z2024-00001914 tot 28 januari 2025 inzien. Dit kan via de knop 'Bekijk documenten' aan de linkerkant van deze pagina, onder het kopje 'Extra informatie'. U kunt ook de link jeleefomgeving.nl/inzien/823214527/28f38ac8-bc69-11ef-a343-00505601200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jan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435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5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5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14</meta:user-defined>
    <meta:user-defined meta:name="DCTERMS.abstract">Betreft: Beschikking op aanvraag op locatie Klompweg 33, 1393PJ Nigtevecht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Klompweg 33, 1393PJ Nigtevecht - het vervangen van een woonark (heroverweging)</meta:user-defined>
    <meta:user-defined meta:name="OVERHEIDop.datumEindeReactietermijn">2025-01-28</meta:user-defined>
    <meta:user-defined meta:name="OVERHEIDop.terinzageleggingBG">https://jeleefomgeving.nl/inzien/823214527/28f38ac8-bc69-11ef-a343-00505601200c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359</meta:user-defined>
    <meta:user-defined meta:name="OVERHEIDop.GmbID/DC.identifier">gmb-2024-534359</meta:user-defined>
    <meta:user-defined meta:name="OVERHEIDop.versieInformatie"/>
  </office:meta>
</office:document-meta>
</file>