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ontvangen waarvoor geen vergunningsplicht geldt voor de locatie Ingetekende geometrie.</text:p>
            <text:p text:style-name="common-al">De melding betreft Beethovenlaan Beekdaelen 30193997 - RJ24390 1 (ODZL Z2024-00010261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43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8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56</meta:user-defined>
    <meta:user-defined meta:name="OVERHEIDop.GmbID/DC.identifier">gmb-2024-534356</meta:user-defined>
    <meta:user-defined meta:name="OVERHEIDop.versieInformatie"/>
  </office:meta>
</office:document-meta>
</file>