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Holtenstraat 39, 5045C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30 oktober 2024, geregistreerd onder zaak(nummer) Z2024-00009466, aangaande:</text:p>
            <text:p text:style-name="common-al">Omschrijving/naam: <text:span text:style-name="nadrukvet">uitbreiden van de woning d.m.v. een opbouw op de 1e en 2e verdieping</text:span></text:p>
            <text:p text:style-name="common-al">Locatie/adres: <text:span text:style-name="nadrukvet">Holtenstraat 39, 5045CE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8 januar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09466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4-00009466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34353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353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353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9466</meta:user-defined>
    <meta:user-defined meta:name="DCTERMS.abstract">Z2024-00009466 - uitbreiden van de woning d.m.v. een opbouw op de 1e en 2e verdieping</meta:user-defined>
    <dc:language>nl</dc:language>
    <meta:user-defined meta:name="OVERHEIDop.locatietype/OVERHEIDop.gebiedsmarkering">Vlak</meta:user-defined>
    <meta:user-defined meta:name="DC.title">Besluit op aanvraag omgevingsvergunning, Holtenstraat 39, 5045CE Tilburg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4353</meta:user-defined>
    <meta:user-defined meta:name="OVERHEIDop.GmbID/DC.identifier">gmb-2024-534353</meta:user-defined>
    <meta:user-defined meta:name="OVERHEIDop.versieInformatie"/>
  </office:meta>
</office:document-meta>
</file>