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 te bouwen woning, Plompencamp 41, 3371PD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een nieuw te bouwen woning op locatie Plompencamp 41, 3371PD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54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9 december 2024 en daarover wordt uiterlijk 2 februari 2025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435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4</meta:user-defined>
    <meta:user-defined meta:name="DCTERMS.abstract">Betreft: Aanvraag op locatie Plompencamp 41, 3371PD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nieuw te bouwen woning, Plompencamp 41, 3371PD Hardinxveld-Giessen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51</meta:user-defined>
    <meta:user-defined meta:name="OVERHEIDop.GmbID/DC.identifier">gmb-2024-534351</meta:user-defined>
    <meta:user-defined meta:name="OVERHEIDop.versieInformatie"/>
  </office:meta>
</office:document-meta>
</file>