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oos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Theeroos 53, 3068 BZ, plaatsen van een dakkapel aan de voorzijde van de woning (aanvraagdatum 09-12-2024, dossiernummer OMV.24.12.001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3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heeroos 5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41</meta:user-defined>
    <meta:user-defined meta:name="OVERHEIDop.GmbID/DC.identifier">gmb-2024-534341</meta:user-defined>
    <meta:user-defined meta:name="OVERHEIDop.versieInformatie"/>
  </office:meta>
</office:document-meta>
</file>