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mbertushof ongenummerd (nabij huisnr. 4) in Geldrop</text:p>
      <text:section text:name="zakelijke-mededeling_id1-3-2" text:style-name="zakelijke-mededeling">
        <text:section text:name="zakelijke-mededeling-tekst_id1-3-2-1" text:style-name="zakelijke-mededeling-tekst">
          <text:section text:name="tekst_id1-3-2-1-1" text:style-name="tekst">
            <text:p text:style-name="common-al">Locatie: Lambertushof ongenummerd (nabij huisnr. 4) in Geldrop</text:p>
            <text:p text:style-name="common-al">Verzenddatum besluit: 16-12-2024</text:p>
            <text:p text:style-name="common-al">Omschrijving: het rooien van twee Amerikaanse eiken i.v.m. diverse zwamaantastingen en wortelrot</text:p>
            <text:p text:style-name="common-al">Zaaknummer: 1771239508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43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395086</meta:user-defined>
    <meta:user-defined meta:name="DCTERMS.abstract">Lambertushof ongenummerd (nabij huisnr. 4)  in Geldrop - het rooien van twee amerikaanse eiken  i.v.m. diverse zwamaantastingen en wortelro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ambertushof ongenummerd (nabij huisnr. 4) in Geldrop</meta:user-defined>
    <meta:user-defined meta:name="OVERHEIDop.datumEindeReactietermijn">2025-01-29</meta:user-defined>
    <meta:user-defined meta:name="OVERHEIDop.terinzageleggingBG">https://mijnpublicaties.nl/Publicatie/1a34f081-8f9b-4333-e145-08dd07bb90d0</meta:user-defined>
    <meta:user-defined meta:name="DCTERMS.W3CDTF/DCTERMS.available">2024-12-19</meta:user-defined>
    <meta:user-defined meta:name="DCTERMS.W3CDTF/OVERHEIDop.jaargang">2024</meta:user-defined>
    <meta:user-defined meta:name="OVERHEIDop.publicationIssue">534340</meta:user-defined>
    <meta:user-defined meta:name="OVERHEIDop.GmbID/DC.identifier">gmb-2024-534340</meta:user-defined>
    <meta:user-defined meta:name="OVERHEIDop.versieInformatie"/>
  </office:meta>
</office:document-meta>
</file>