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atenseweg 1, 4481PA Kloetinge - Besluit op aanvraag omgevingsvergunning voor het bouwen van een wagen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anuari 2024 een omgevingsvergunning hebben verleend voor het bouwen van een wagenschuur op de locatie Tervatenseweg 1, 4481PA Kloetinge. Het besluit is geregistreerd onder nummer Z2023-00001843.</text:p>
            <text:p text:style-name="common-al">
            <text:span text:style-name="nadrukvet">Procedure</text:span>
          </text:p>
            <text:p text:style-name="common-al">Tegen een verleende vergunning kunnen belanghebbenden met ingang van 1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43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43</meta:user-defined>
    <meta:user-defined meta:name="DCTERMS.abstract">Tervatenseweg 1, 4481PA Kloetinge - Besluit op aanvraag omgevingsvergunning voor het bouwen van een wagenschuur</meta:user-defined>
    <dc:language>nl</dc:language>
    <meta:user-defined meta:name="OVERHEIDop.locatietype/OVERHEIDop.gebiedsmarkering">Vlak</meta:user-defined>
    <meta:user-defined meta:name="DC.title">Tervatenseweg 1, 4481PA Kloetinge - Besluit op aanvraag omgevingsvergunning voor het bouwen van een wagenschuur</meta:user-defined>
    <meta:user-defined meta:name="OVERHEIDop.datumEindeReactietermijn">2024-03-15</meta:user-defined>
    <meta:user-defined meta:name="OVERHEIDop.terinzageleggingBG">https://jeleefomgeving.nl/inzien/001598776/75c8cb2d-c03f-11ee-a32f-00505601200c</meta:user-defined>
    <meta:user-defined meta:name="DCTERMS.W3CDTF/DCTERMS.available">2024-02-02</meta:user-defined>
    <meta:user-defined meta:name="DCTERMS.W3CDTF/OVERHEIDop.jaargang">2024</meta:user-defined>
    <meta:user-defined meta:name="OVERHEIDop.publicationIssue">53434</meta:user-defined>
    <meta:user-defined meta:name="OVERHEIDop.GmbID/DC.identifier">gmb-2024-53434</meta:user-defined>
    <meta:user-defined meta:name="OVERHEIDop.versieInformatie"/>
  </office:meta>
</office:document-meta>
</file>