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0-10-3">
      <text:list-level-style-bullet text:bullet-char="-" text:level="1">
        <style:list-level-properties text:min-label-width="10mm"/>
      </text:list-level-style-bullet>
    </text:list-style>
    <text:list-style style:name="id1-3-2-2-1-50-10-3-1">
      <text:list-level-style-bullet text:bullet-char="-" text:level="1">
        <style:list-level-properties text:min-label-width="10mm"/>
      </text:list-level-style-bullet>
    </text:list-style>
    <text:list-style style:name="id1-3-2-2-1-50-10-3-2">
      <text:list-level-style-bullet text:bullet-char="-" text:level="1">
        <style:list-level-properties text:min-label-width="10mm"/>
      </text:list-level-style-bullet>
    </text:list-style>
    <text:list-style style:name="id1-3-2-2-1-50-10-3-3">
      <text:list-level-style-bullet text:bullet-char="-" text:level="1">
        <style:list-level-properties text:min-label-width="10mm"/>
      </text:list-level-style-bullet>
    </text:list-style>
    <text:list-style style:name="id1-3-2-2-1-50-10-3-4">
      <text:list-level-style-bullet text:bullet-char="-" text:level="1">
        <style:list-level-properties text:min-label-width="10mm"/>
      </text:list-level-style-bullet>
    </text:list-style>
    <text:list-style style:name="id1-3-2-2-1-5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0-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colleges van burgemeester en wethouders van de gemeenten Edam-Volendam, Landsmeer, Purmerend, Waterland en Wormerland tot wijziging van de Gemeenschappelijke Regeling Waterlands Archief (Tweede wijziging Gemeenschappelijke Regeling Waterlands Archief)</text:p>
      <text:section text:name="regeling_id1-3-2" text:style-name="regeling">
        <text:section text:name="aanhef_id1-3-2-1" text:style-name="aanhef">
          <text:section text:name="preambule_id1-3-2-1-1" text:style-name="preambule">
            <text:p text:style-name="al">De colleges van burgemeester en wethouders van de gemeenten Edam-Volendam, Landsmeer, Purmerend, Waterland en Wormerland,</text:p>
            <text:p text:style-name="al"/>
            <text:p text:style-name="al">gelezen het voorstel van de directeur van het Waterlands Archief van 28 maart 2024;</text:p>
            <text:p text:style-name="al"/>
            <text:p text:style-name="al">gelet op artikel 1, 8, derde lid, van de Wet gemeenschappelijke regelingen;</text:p>
            <text:p text:style-name="al"/>
            <text:p text:style-name="al">overwegende dat met ingang van 1 juli 2022 de Wet gemeenschappelijke regelingen is gewijzigd en deze regeling hierop aangepast dient te worden;</text:p>
            <text:p text:style-name="al"/>
            <text:p text:style-name="al">besluiten vast te stellen de volgende wijziging van de Gemeenschappelijke Regeling Waterlands Archief:</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iging gemeenschappelijke regeling</text:p>
            <text:p text:style-name="al">De Gemeenschappelijke Regeling Waterlands Archief wordt als volgt gewijzigd:</text:p>
            <text:p text:style-name="al"/>
            <text:p text:style-name="al">A. </text:p>
            <text:p text:style-name="al"/>
            <text:p text:style-name="al">Na artikel 9 wordt een artikel toegevoegd, luidende:</text:p>
            <text:p text:style-name="al"/>
            <text:p text:style-name="al">
            <text:span text:style-name="nadrukvet">Artikel 9a Zienswijze op voorgenomen besluiten</text:span>
          </text:p>
            <text:p text:style-name="al"/>
            <text:p text:style-name="al">Door het bestuur worden geen andere besluiten ter zienswijze aan de raden voorgelegd dan de besluiten van groot maatschappelijk belang, de besluiten met belangrijke beleidswijzigingen en/of van groot financieel belang, de wettelijk verplichte besluiten, de besluiten die in deze regeling worden genoemd en andere besluiten waarvan door het bestuur is bepaald dat die zich hiervoor lenen.</text:p>
            <text:p text:style-name="al"/>
            <text:p text:style-name="al">B. </text:p>
            <text:p text:style-name="al"/>
            <text:p text:style-name="al">In artikel 17, vierde lid, wordt ‘acht weken’ vervangen door ’twaalf weken’.</text:p>
            <text:p text:style-name="al"/>
            <text:p text:style-name="al">C. </text:p>
            <text:p text:style-name="al"/>
            <text:p text:style-name="al">In artikel 17, zevende lid, wordt ‘vóór 1 augustus’ vervangen door ‘vóór 15 september’.</text:p>
            <text:p text:style-name="al"/>
            <text:p text:style-name="al">D. </text:p>
            <text:p text:style-name="al"/>
            <text:p text:style-name="al">Artikel 26 wordt als volgt gewijzigd:</text:p>
            <text:p text:style-name="al"/>
            <text:p text:style-name="al">Onder vernummering van het tweede lid tot derde lid wordt een lid ingevoegd, luidende:</text:p>
            <text:p text:style-name="al"/>
            <text:list text:style-name="id1-3-2-2-1-26">
              <text:list-item text:style-override="id1-3-2-2-1-26-1">
                <text:number>2.</text:number>
                <text:p text:style-name="al">Een keer per kwartaal informeert het bestuur de raden over belangrijke ontwikkelingen (terugblik en naar de toekomst toe).</text:p>
              </text:list-item>
            </text:list>
            <text:p text:style-name="al">E. </text:p>
            <text:p text:style-name="al"/>
            <text:p text:style-name="al">De titel van Hoofdstuk 9 komt als volgt te luiden: </text:p>
            <text:p text:style-name="al"/>
            <text:p text:style-name="al">HOOFDSTUK 9 EVALUATIE, PARTICIPATIE, TOETREDING, UITTREDING, WIJZIGING EN OPHEFFING REGELING</text:p>
            <text:p text:style-name="al"/>
            <text:p text:style-name="al">F. </text:p>
            <text:p text:style-name="al"/>
            <text:p text:style-name="al">Onder hoofdstuk 9 worden twee artikelen ingevoegd, luidende:</text:p>
            <text:p text:style-name="al"/>
            <text:p text:style-name="al">
            <text:span text:style-name="nadrukvet">Artikel 31a Evaluatie</text:span>
          </text:p>
            <text:p text:style-name="al"/>
            <text:list text:style-name="id1-3-2-2-1-39">
              <text:list-item text:style-override="id1-3-2-2-1-39-1">
                <text:number>1.</text:number>
                <text:p text:style-name="al">Een evaluatie vindt minimaal 1 keer per 4 jaar plaats en heeft pas doorgang als de evaluatie en het betreffende onderwerp met een meerderheid van stemmen, uitgebracht door de deelnemers, wordt aangenomen. </text:p>
              </text:list-item>
              <text:list-item text:style-override="id1-3-2-2-1-39-2">
                <text:number>2.</text:number>
                <text:p text:style-name="al">Het uitgangspunt bij een evaluatie is dat deze plaats vindt voor de gemeenteraadsverkiezingen.</text:p>
              </text:list-item>
              <text:list-item text:style-override="id1-3-2-2-1-39-3">
                <text:number>3.</text:number>
                <text:p text:style-name="al">De frequentie van de actieve informatieplicht en de zienswijzen over aangewezen besluiten maken in ieder geval onderdeel uit van een evaluatie.</text:p>
              </text:list-item>
              <text:list-item text:style-override="id1-3-2-2-1-39-4">
                <text:number>4.</text:number>
                <text:p text:style-name="al">Het bestuur van de regeling zorgt er voor dat 1 jaar vóór het tijdstip waarop een evaluatie zal plaatsvinden een signaal uit gaat naar de deelnemers van de regeling, met daarbij een procesbeschrijving over het aandragen van de onderwerpen en, wanneer een stemverhouding ontbreekt, het stemmen daarover. </text:p>
              </text:list-item>
              <text:list-item text:style-override="id1-3-2-2-1-39-5">
                <text:number>5.</text:number>
                <text:p text:style-name="al">Wanneer met een evaluatie wordt ingestemd draagt het bestuur zorg voor de uitvoering van de evaluatie. </text:p>
              </text:list-item>
              <text:list-item text:style-override="id1-3-2-2-1-39-6">
                <text:number>6.</text:number>
                <text:p text:style-name="al">De uitvoering van de evaluatie begint met een procesbeschrijving met daarin een beschrijving van het onderwerp, de manier waarop de evaluatie wordt uitgevoerd en binnen welke termijn. De procesbeschrijving vermeldt ook of de evaluatie extra kosten voor de deelnemers tot gevolg heeft. </text:p>
              </text:list-item>
              <text:list-item text:style-override="id1-3-2-2-1-39-7">
                <text:number>7.</text:number>
                <text:p text:style-name="al">Als de evaluatie conclusies en aanbevelingen bevat, dan verwerkt het bestuur deze in een voorstel hoe hieraan gevolg wordt gegeven. </text:p>
              </text:list-item>
              <text:list-item text:style-override="id1-3-2-2-1-39-8">
                <text:number>8.</text:number>
                <text:p text:style-name="al">De gevolgen als bedoeld in het vorige lid, kunnen aanleiding zijn om te betrekken in de daarop volgende evaluatieperiode.</text:p>
              </text:list-item>
            </text:list>
            <text:p text:style-name="al">
            <text:span text:style-name="nadrukvet">Artikel 31b Participatie</text:span>
          </text:p>
            <text:p text:style-name="al"/>
            <text:p text:style-name="al">Participatie vindt plaats via de reguliere inspraakmogelijkheden van de deelnemende gemeenten.</text:p>
            <text:p text:style-name="al"/>
            <text:p text:style-name="al">G. </text:p>
            <text:p text:style-name="al"/>
            <text:p text:style-name="al">Artikel 33 komt als volgt te luiden:</text:p>
            <text:p text:style-name="al"/>
            <text:p text:style-name="al">
            <text:span text:style-name="nadrukvet">Artikel 33 Uittreding</text:span>
          </text:p>
            <text:p text:style-name="al"/>
            <text:list text:style-name="id1-3-2-2-1-50">
              <text:list-item text:style-override="id1-3-2-2-1-50-1">
                <text:number>1.</text:number>
                <text:p text:style-name="al">Een deelnemer kan besluiten uit de regeling te treden. </text:p>
              </text:list-item>
              <text:list-item text:style-override="id1-3-2-2-1-50-2">
                <text:number>2.</text:number>
                <text:p text:style-name="al">De procedure van uittreding begint zodra het bestuur het uittredingsbesluit van de deelnemer heeft ontvangen. </text:p>
              </text:list-item>
              <text:list-item text:style-override="id1-3-2-2-1-50-3">
                <text:number>3.</text:number>
                <text:p text:style-name="al">De uittredingstermijn is drie jaar na het uittredingsbesluit. De feitelijke uittreding gaat in op 1 januari, nadat de uittredingstermijn van drie jaar is verstreken. Het bestuur kan van deze termijn afwijken. </text:p>
              </text:list-item>
              <text:list-item text:style-override="id1-3-2-2-1-50-4">
                <text:number>4.</text:number>
                <text:p text:style-name="al">Uitgangspunt bij uittreding is dat de gevolgen voor rekening komen van de uittredende deelnemer. De gevolgen voor het vermogen bestaan in ieder geval uit personeelslasten en overige financiële lasten. </text:p>
              </text:list-item>
              <text:list-item text:style-override="id1-3-2-2-1-50-5">
                <text:number>5.</text:number>
                <text:p text:style-name="al">Uitgangspunt is dat het personeel, dat toe te rekenen is aan de werkzaamheden voor de uittredende deelnemer, in dienst treedt van de uittredende deelnemer. Als dit niet mogelijk is dan komen de afvloeiingskosten voor rekening van de uittredende deelnemer. </text:p>
              </text:list-item>
              <text:list-item text:style-override="id1-3-2-2-1-50-6">
                <text:number>6.</text:number>
                <text:p text:style-name="al">Onder overige financiële lasten als bedoeld in het vierde lid, wordt onder meer verstaan financiële, juridische, en organisatorische consequenties die het directe gevolg zijn van de uittreding.</text:p>
              </text:list-item>
              <text:list-item text:style-override="id1-3-2-2-1-50-7">
                <text:number>7.</text:number>
                <text:p text:style-name="al">Het bestuur geeft aan een onafhankelijke derde de opdracht om een impactanalyse op te stellen. Over deze opdracht heeft het bestuur overleg met de uittredende deelnemer.</text:p>
              </text:list-item>
              <text:list-item text:style-override="id1-3-2-2-1-50-8">
                <text:number>8.</text:number>
                <text:p text:style-name="al">De kosten voor de impactanalyse zijn voor de uittredende deelnemer.</text:p>
              </text:list-item>
              <text:list-item text:style-override="id1-3-2-2-1-50-9">
                <text:number>9.</text:number>
                <text:p text:style-name="al">Na de impactanalyse wordt een projectgroep samengesteld die het bestuur en de uittredende deelnemer op basis van de impactanalyse adviseert. </text:p>
              </text:list-item>
              <text:list-item text:style-override="id1-3-2-2-1-50-10">
                <text:number>10.</text:number>
                <text:p text:style-name="al">De projectgroep bestaat in ieder geval uit:</text:p>
                <text:list text:style-name="id1-3-2-2-1-50-10-3">
                  <text:list-item text:style-override="id1-3-2-2-1-50-10-3-1">
                    <text:number>-</text:number>
                    <text:p text:style-name="al">de financiële controllers van de uittredende deelnemer;</text:p>
                  </text:list-item>
                  <text:list-item text:style-override="id1-3-2-2-1-50-10-3-2">
                    <text:number>-</text:number>
                    <text:p text:style-name="al">de financiële controller van de dienst;</text:p>
                  </text:list-item>
                  <text:list-item text:style-override="id1-3-2-2-1-50-10-3-3">
                    <text:number>-</text:number>
                    <text:p text:style-name="al">een afgevaardigde van het bestuur; </text:p>
                  </text:list-item>
                  <text:list-item text:style-override="id1-3-2-2-1-50-10-3-4">
                    <text:number>-</text:number>
                    <text:p text:style-name="al">een afgevaardigde van de uittredende deelnemer.</text:p>
                  </text:list-item>
                </text:list>
              </text:list-item>
              <text:list-item text:style-override="id1-3-2-2-1-50-11">
                <text:number>11.</text:number>
                <text:p text:style-name="al">De uittreedsom is gelijk aan de afvloeiingskosten als bedoeld in lid vijf en de overige financiële lasten als bedoeld in lid zes.</text:p>
              </text:list-item>
              <text:list-item text:style-override="id1-3-2-2-1-50-12">
                <text:number>12.</text:number>
                <text:p text:style-name="al">Het bestuur stelt de uittreedsom vast met in achtneming van het advies van de projectgroep.</text:p>
              </text:list-item>
              <text:list-item text:style-override="id1-3-2-2-1-50-13">
                <text:number>13.</text:number>
                <text:p text:style-name="al">De uittreedsom kan door de uittredende deelnemer gespreid betaald worden gedurende een periode van drie jaar na vaststelling van de uittreedsom.</text:p>
              </text:list-item>
            </text:list>
          </text:section>
          <text:section text:name="artikel_id1-3-2-2-2" text:style-name="artikel">
            <text:p text:style-name="artikel_kop_titel"><text:span text:style-name="artikel_kop_label">Artikel</text:span> <text:span text:style-name="artikel_kop_nr">2</text:span> Slotbepaling</text:p>
            <text:list text:style-name="id1-3-2-2-2-2">
              <text:list-item text:style-override="id1-3-2-2-2-2">
                <text:number>1.</text:number>
                <text:p text:style-name="al">Dit besluit treedt in werking op de eerste dag na die waarop zij is bekendgemaakt.</text:p>
              </text:list-item>
              <text:list-item text:style-override="id1-3-2-2-2-3">
                <text:number>2.</text:number>
                <text:p text:style-name="al">Dit besluit wordt aangehaald als: Tweede wijziging Gemeenschappelijke Regeling Waterlands Archief.</text:p>
              </text:list-item>
            </text:list>
          </text:section>
        </text:section>
        <text:section text:name="regeling-sluiting_id1-3-2-3" text:style-name="regeling-sluiting">
          <text:section text:name="ondertekening_id1-3-2-3-1">
            <text:p><text:span text:style-name="functie">Aldus vastgesteld door het college van burgemeester en wethouders van Edam-Volendam in de collegevergadering van 16 juli 2024,</text:span></text:p>
          </text:section>
          <text:section text:name="ondertekening_id1-3-2-3-2">
            <text:p><text:span text:style-name="functie"/></text:p>
            <text:p><text:span text:style-name="functie">de secretaris, </text:span></text:p>
            <text:p><text:span text:style-name="functie">H. van der Woude</text:span></text:p>
          </text:section>
          <text:section text:name="ondertekening_id1-3-2-3-3">
            <text:p><text:span text:style-name="functie"/></text:p>
            <text:p><text:span text:style-name="functie">de burgemeester,</text:span></text:p>
            <text:p><text:span text:style-name="functie">L.J. Sievers</text:span></text:p>
          </text:section>
          <text:section text:name="ondertekening_id1-3-2-3-4">
            <text:p><text:span text:style-name="functie"/></text:p>
            <text:p><text:span text:style-name="functie">Aldus vastgesteld door het college van burgemeester en wethouders van Landsmeer in de collegevergadering van 16 juli 2024,</text:span></text:p>
          </text:section>
          <text:section text:name="ondertekening_id1-3-2-3-5">
            <text:p><text:span text:style-name="functie"/></text:p>
            <text:p><text:span text:style-name="functie">de secretaris, </text:span></text:p>
            <text:p><text:span text:style-name="functie">P. Küppers </text:span></text:p>
          </text:section>
          <text:section text:name="ondertekening_id1-3-2-3-6">
            <text:p><text:span text:style-name="functie"/></text:p>
            <text:p><text:span text:style-name="functie">de burgemeester,</text:span></text:p>
            <text:p><text:span text:style-name="functie">L.A. de Lange</text:span></text:p>
          </text:section>
          <text:section text:name="ondertekening_id1-3-2-3-7">
            <text:p><text:span text:style-name="functie"/></text:p>
            <text:p><text:span text:style-name="functie">Aldus vastgesteld door het college van burgemeester en wethouders van Purmerend in de collegevergadering van 6 augustus 2024,</text:span></text:p>
          </text:section>
          <text:section text:name="ondertekening_id1-3-2-3-8">
            <text:p><text:span text:style-name="functie"/></text:p>
            <text:p><text:span text:style-name="functie">de wnd. secretaris, </text:span></text:p>
            <text:p><text:span text:style-name="functie">M. van der Weit</text:span></text:p>
          </text:section>
          <text:section text:name="ondertekening_id1-3-2-3-9">
            <text:p><text:span text:style-name="functie"/></text:p>
            <text:p><text:span text:style-name="functie">de burgemeester,</text:span></text:p>
            <text:p><text:span text:style-name="functie">E. van Selm </text:span></text:p>
          </text:section>
          <text:section text:name="ondertekening_id1-3-2-3-10">
            <text:p><text:span text:style-name="functie"/></text:p>
            <text:p><text:span text:style-name="functie">Aldus vastgesteld door het college van burgemeester en wethouders van Waterland in de collegevergadering van 27 augustus 2024,</text:span></text:p>
          </text:section>
          <text:section text:name="ondertekening_id1-3-2-3-11">
            <text:p><text:span text:style-name="functie"/></text:p>
            <text:p><text:span text:style-name="functie">de secretaris, </text:span></text:p>
            <text:p><text:span text:style-name="functie">E.G.H. Dijk</text:span></text:p>
          </text:section>
          <text:section text:name="ondertekening_id1-3-2-3-12">
            <text:p><text:span text:style-name="functie"/></text:p>
            <text:p><text:span text:style-name="functie">de burgemeester,</text:span></text:p>
            <text:p><text:span text:style-name="functie">M.C. van der Weele</text:span></text:p>
          </text:section>
          <text:section text:name="ondertekening_id1-3-2-3-13">
            <text:p><text:span text:style-name="functie"/></text:p>
            <text:p><text:span text:style-name="functie">Aldus vastgesteld door het college van burgemeester en wethouders van Wormerland in de collegevergadering van 16 juli 2024,</text:span></text:p>
          </text:section>
          <text:section text:name="ondertekening_id1-3-2-3-14">
            <text:p><text:span text:style-name="functie"/></text:p>
            <text:p><text:span text:style-name="functie">de secretaris, </text:span></text:p>
            <text:p><text:span text:style-name="functie">E. van der Linden</text:span></text:p>
          </text:section>
          <text:section text:name="ondertekening_id1-3-2-3-15">
            <text:p><text:span text:style-name="functie"/></text:p>
            <text:p><text:span text:style-name="functie">de burgemeester,</text:span></text:p>
            <text:p><text:span text:style-name="functie">A.J. Michel-de Jo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34338</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338</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338</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34/xml/MC-DRP-InstellingGR-Web-CB.xml</meta:user-defined>
    <meta:user-defined meta:name="OVERHEID.Gemeente/DC.creator">Purmerend</meta:user-defined>
    <meta:user-defined meta:name="OVERHEID.Informatietype/DC.type">officiële publicatie</meta:user-defined>
    <meta:user-defined meta:name="OVERHEIDop.Rubriek/DC.type">gemeenschappelijke regeling</meta:user-defined>
    <meta:user-defined meta:name="OVERHEID.Gemeente/OVERHEID.authority">Purmerend</meta:user-defined>
    <meta:user-defined meta:name="OVERHEID.Gemeente/DCTERMS.publisher">Purmerend</meta:user-defined>
    <meta:user-defined meta:name="OVERHEID.TaxonomieBeleidsagendaDecentraal/OVERHEID.category">Bestuur | Organisatie en beleid</meta:user-defined>
    <meta:user-defined meta:name="DC.source">wet Wet gemeenschappelijke regelingen]|[1.0:c:BWBR0003740&amp;g=2018-06-13</meta:user-defined>
    <meta:user-defined meta:name="DCTERMS.alternative">Gemeenschappelijke Regeling Waterlands Archief</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Gemeenschappelijke Regeling Waterlands Archief</meta:user-defined>
    <meta:user-defined meta:name="DCTERMS.W3CDTF/DCTERMS.available">2024-12-19</meta:user-defined>
    <meta:user-defined meta:name="DCTERMS.W3CDTF/OVERHEIDop.jaargang">2024</meta:user-defined>
    <meta:user-defined meta:name="OVERHEIDop.publicationIssue">534338</meta:user-defined>
    <meta:user-defined meta:name="OVERHEIDop.betreftRegeling">CVDR612022_3</meta:user-defined>
    <meta:user-defined meta:name="OVERHEIDop.GmbID/DC.identifier">gmb-2024-534338</meta:user-defined>
    <meta:user-defined meta:name="xs:date/OVERHEIDop.startdatum">2024-12-20</meta:user-defined>
    <meta:user-defined meta:name="OVERHEIDop.versieInformatie"/>
  </office:meta>
</office:document-meta>
</file>