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itsma Mulierstraat 22 2024VD Haarlem, 0392-2024-0164169, het verhogen van de nok en het maken van een uitbreiding van de zolderverdieping, verzonden 17-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3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169</meta:user-defined>
    <meta:user-defined meta:name="DCTERMS.abstract">het verhogen van de nok en het maken van een uitbreiding van de zolder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itsma Mulierstraat 22 2024VD Haarlem, 0392-2024-0164169, het verhogen van de nok en het maken van een uitbreiding van de zolderverdieping, verzonden 17-12-2024</meta:user-defined>
    <meta:user-defined meta:name="DCTERMS.W3CDTF/DCTERMS.available">2024-12-19</meta:user-defined>
    <meta:user-defined meta:name="DCTERMS.W3CDTF/OVERHEIDop.jaargang">2024</meta:user-defined>
    <meta:user-defined meta:name="OVERHEIDop.publicationIssue">534337</meta:user-defined>
    <meta:user-defined meta:name="OVERHEIDop.GmbID/DC.identifier">gmb-2024-534337</meta:user-defined>
    <meta:user-defined meta:name="OVERHEIDop.versieInformatie"/>
  </office:meta>
</office:document-meta>
</file>