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tijdelijke bewoning van de bedrijfswoning aan Groenewoudseweg 8 te Cot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>Omgevingswet </text:p>
            <text:p text:style-name="common-al">Zaaknummer  : 934345 </text:p>
            <text:p text:style-name="common-al">Voor   : Tijdelijke bewoning bedrijfswoning </text:p>
            <text:p text:style-name="common-al">Locatie   : Groenewoudseweg 8, (3945 BC) Cothen </text:p>
            <text:p text:style-name="common-al">Datum ontvangst : 13-12-24 </text:p>
            <text:p text:style-name="common-al">Aanvragen kunnen alleen worden ingezien.  </text:p>
            <text:p text:style-name="common-al">
            <text:span text:style-name="nadrukvet">Inzien en afspraak maken 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Dienstverlening. U kunt ook een email sturen aan info@wijkbijduurstede.nl of u kunt hiervoor een afspraak maken via www.wijkbijduurstede.nl. Hierbij kunt u zoeken op ‘Afspraak’, waarna u kunt klikken op ‘Afspraak maken’ en vervolgens op ‘Een afspraak maken bezoek balie’. </text:p>
            <text:p text:style-name="common-al">In sommige gevallen is er sprake van de uitgebreide voorbereidingsprocedure uit de Algemene wet bestuursrecht, in die gevallen kunt u een zienswijze indienen. Als dit het geval is, wordt daarvan apart melding gemaakt op deze plek. </text:p>
            <text:p text:style-name="last-al">Kenmerk gemeente WbD: 2024-424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534334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334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334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424 </meta:user-defined>
    <dc:language>nl</dc:language>
    <meta:user-defined meta:name="OVERHEIDop.locatietype/OVERHEIDop.gebiedsmarkering">Adres</meta:user-defined>
    <meta:user-defined meta:name="DC.title">Aanvraag vergunning voor de tijdelijke bewoning van de bedrijfswoning aan Groenewoudseweg 8 te Cothen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4334</meta:user-defined>
    <meta:user-defined meta:name="OVERHEIDop.GmbID/DC.identifier">gmb-2024-534334</meta:user-defined>
    <meta:user-defined meta:name="OVERHEIDop.versieInformatie"/>
  </office:meta>
</office:document-meta>
</file>