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Dorpsstraat 43 i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ingevolge artikel 16.29 van de Omgevingswet bekend, dat een wijziging van het omgevingsplan, Hoofdstuk 22c (TAM-IMRO *)) wordt voorbereid voor het perceel Dorpsstraat 43 in Bemmel. In deze kennisgeving leest u ook, in overeenstemming met artikel 10.2 lid 1 van het Omgevingsbesluit op welke manier inwoners, bedrijven en andere stakeholders bij de voorbereiding van deze wijzigingen van het omgevingsplan zijn en/of worden betrokken. <text:span text:style-name="nadrukondlijn"/></text:p>
            <text:p text:style-name="common-al">
            <text:span text:style-name="nadrukondlijn"/>
          </text:p>
            <text:p text:style-name="common-al">
            <text:span text:style-name="nadrukondlijn">Het plan</text:span>
          </text:p>
            <text:p text:style-name="common-al">Middels het TAM-IMRO plan wordt een functie wonen toegekend aan het perceel Dorpsstraat 43 in Bemmel. Na sloop van de huidige opstallen  kan er een nieuwe woning worden teruggebouwd. De nieuw te bouwen woning past niet in het nu nog geldende omgevingsplan. Om deze bouw mogelijk te maken is een wijziging van het omgevingsplan nodig. <text:span text:style-name="nadrukondlijn"/></text:p>
            <text:p text:style-name="common-al">
            <text:span text:style-name="nadrukondlijn"/>
          </text:p>
            <text:p text:style-name="common-al">
            <text:span text:style-name="nadrukondlijn">Het gebied </text:span>
          </text:p>
            <text:p text:style-name="common-al">Het perceel Dorpsstraat 43 in Bemmel ligt in het centrum van Bemmel. Het betreft het perceel achter het Afscheidshuys Lingewaard en de DA drogisterij. <text:span text:style-name="nadrukondlijn"/></text:p>
            <text:p text:style-name="common-al">
            <text:span text:style-name="nadrukondlijn"/>
          </text:p>
            <text:p text:style-name="common-al">
            <text:span text:style-name="nadrukondlijn">Participatie </text:span>
          </text:p>
            <text:p text:style-name="common-al">De directe omgeving krijgt een brief. We informeren de eigenaren van direct aangelegen panden. Daarnaast informeren we verschillende perceelseigenaren van de Sandershof, Meestersplein en Dr. Poellstraat die zicht hebben op deze locatie. Op dit moment is het ontwerp van het plan nog in voorbereiding. Het ontwerpplan zal, wanneer de procedure voor het wijzigingen van het omgevingsplan wordt gestart, zes weken ter inzage liggen. Over dat ontwerp kan dan eenieder zienswijzen indienen bij het college. De zienswijzen worden meegenomen in de besluitvorming door de gemeenteraad. Ook de zienswijzenprocedure is een vorm van participatie. Door middel van een publicatie wordt bekend gemaakt wanneer deze terinzagelegging en zienswijzenprocedure starten. <text:span text:style-name="nadrukondlijn"/></text:p>
            <text:p text:style-name="common-al">
            <text:span text:style-name="nadrukondlijn"/>
          </text:p>
            <text:p text:style-name="common-al">
            <text:span text:style-name="nadrukondlijn">Vervolg </text:span>
          </text:p>
            <text:p text:style-name="common-al">Het plan wordt nu inhoudelijk beoordeeld. De planning is om het ontwerp van de wijziging van het omgevingsplan in het eerste kwartaal 2025 ter inzage te leggen. Het ontwerpplan ligt dan voor een periode van zes weken ter inzage, waarbij iedereen de mogelijkheid heeft om een zienswijze in te dienen op het plan. Via het weekblad ‘Gemeente Nieuws’ en via de website www.officielebekendmakingen.nl wordt bekendgemaakt wanneer het ontwerpplan ter inzage ligt. <text:span text:style-name="nadrukondlijn"/></text:p>
            <text:p text:style-name="common-al">
            <text:span text:style-name="nadrukondlijn"/>
          </text:p>
            <text:p text:style-name="common-al">
            <text:span text:style-name="nadrukondlijn">Nog geen stukken ter inzage </text:span>
          </text:p>
            <text:p text:style-name="common-al">Op dit moment liggen nog geen stukken ter inzage en kunnen er nog geen zienswijzen worden ingediend. <text:span text:style-name="nadrukondlijn"/></text:p>
            <text:p text:style-name="common-al">
            <text:span text:style-name="nadrukondlijn"/>
          </text:p>
            <text:p text:style-name="common-al">
            <text:span text:style-name="nadrukondlijn">Informatie </text:span>
          </text:p>
            <text:p text:style-name="common-al">Voor vragen en informatie kunt u contact opnemen met de planjuristen van afdeling Ruimtelijk Beleid van gemeente Lingewaard via 026 32 60 111 of via de email ‘planjuristen@lingewaard.nl’.</text:p>
            <text:p text:style-name="common-al"/>
            <text:p text:style-name="common-al">*) Wat is een TAM-IMRO plan? </text:p>
            <text:p text:style-name="last-al">Op 1 januari 2024 is de Omgevingswet in werking getreden. Deze wet verplicht gemeenten om één integraal omgevingsplan voor de hele gemeente op te stellen. Bestemmingsplannen die onder het oude recht zijn vastgesteld, zijn automatisch opgenomen in het (tijdelijk deel)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Lingewaard zet deze maatregel in om ontwikkelingen soepel door te kunnen laten gaan vanuit het stelsel van de Wet ruimtelijke ordening naar de nu geldende Omgevingswe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17-12-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43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9-CC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Dorpsstraat 43 in Bemmel</meta:user-defined>
    <meta:user-defined meta:name="DCTERMS.W3CDTF/DCTERMS.available">2024-12-19</meta:user-defined>
    <meta:user-defined meta:name="DCTERMS.W3CDTF/OVERHEIDop.jaargang">2024</meta:user-defined>
    <meta:user-defined meta:name="OVERHEIDop.publicationIssue">534333</meta:user-defined>
    <meta:user-defined meta:name="OVERHEIDop.GmbID/DC.identifier">gmb-2024-534333</meta:user-defined>
    <meta:user-defined meta:name="OVERHEIDop.versieInformatie"/>
  </office:meta>
</office:document-meta>
</file>