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Evangelisatie Sjofar, standplaats, 4 januari, 1 februari en 5 april 2025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Stichting Sjofar voor het innemen van een standplaats op het Marktplein op 4 januari 2025, op het Simonsplein op 1 februari 2025 en 5 april 2025, tlekens van 09.00 uur tot 17.00 uur.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432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32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32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1915864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Stichting Evangelisatie Sjofar, standplaats, 4 januari, 1 februari en 5 april 2025, vergunning verleend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328</meta:user-defined>
    <meta:user-defined meta:name="OVERHEIDop.GmbID/DC.identifier">gmb-2024-534328</meta:user-defined>
    <meta:user-defined meta:name="OVERHEIDop.versieInformatie"/>
  </office:meta>
</office:document-meta>
</file>