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Boomdijk 1 te 's-Gravendeel zaaknummer Z-24-454891</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pslaan van propaan of propeen in opslagtanks op de locatie Boomdijk 1 te 's-Gravendeel.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432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2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2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propaan of propeen in opslagtanks op de locatie Boomdijk 1 te 's-Gravendeel zaaknummer Z-24-454891</meta:user-defined>
    <meta:user-defined meta:name="DCTERMS.W3CDTF/DCTERMS.available">2024-12-19</meta:user-defined>
    <meta:user-defined meta:name="DCTERMS.W3CDTF/OVERHEIDop.jaargang">2024</meta:user-defined>
    <meta:user-defined meta:name="OVERHEIDop.publicationIssue">534325</meta:user-defined>
    <meta:user-defined meta:name="OVERHEIDop.GmbID/DC.identifier">gmb-2024-534325</meta:user-defined>
    <meta:user-defined meta:name="OVERHEIDop.versieInformatie"/>
  </office:meta>
</office:document-meta>
</file>