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ortekade 120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 </text:p>
            <text:p text:style-name="common-al">Kortekade 120B, 3062 GZ, maken van een doorbraak op de begane grond en enkele kleine doorbraken op de 1e en 2e verdieping (aanvraagdatum 05-12-2024, dossiernummer OMV.24.12.00073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34324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324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324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Kortekade 120B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4324</meta:user-defined>
    <meta:user-defined meta:name="OVERHEIDop.GmbID/DC.identifier">gmb-2024-534324</meta:user-defined>
    <meta:user-defined meta:name="OVERHEIDop.versieInformatie"/>
  </office:meta>
</office:document-meta>
</file>