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ningsoordlaan 6 - 10 - 14 Berkel-Enschot </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27 maart 2023, geregistreerd onder zaak(nummer) Z-HZ_WABO-2023-01159, aangaande:</text:p>
            <text:p text:style-name="common-al">Omschrijving/naam: <text:span text:style-name="nadrukvet">bouwen van 3 bedrijfsunits Koningsoordlaan 6-10-14 Berkel-Enschot</text:span></text:p>
            <text:p text:style-name="common-al">Locatie/adres: <text:span text:style-name="nadrukvet">Koningsoordlaan 6 - 10 - 14 Berkel-Enschot </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Dan kunt u dat tot en met <text:span text:style-name="nadrukvet">2 februari 2025</text:span> laten weten aan Rechtbank Zeeland-West-Brabant door in beroep te gaan. Het document waarin u schrijft dat en waarom u het niet eens bent met het besluit heet het beroepschrift. In deze periode kunt u het besluit en bijbehorende documenten die bij het besluit horen ook bekijken. Hiervoor kunt u contact opnemen met gemeente Tilburg via telefoonnummer 14013. Vermeld bij contact altijd het zaaknummer <text:span text:style-name="nadrukvet">Z-HZ_WABO-2023-01159</text:span>.</text:p>
            <text:p text:style-name="common-al">Uw beroepschrift kunt u sturen naar Rechtbank Zeeland-West-Brabant, Team Bestuursrecht, Postbus 90006, 4800 PA Breda. Als u een DigiD heeft kunt u ook online uw beroepschrift indienen via de website <text:a xlink:href="https://loket.rechtspraak.nl" xlink:type="simple">loket.rechtspraak.nl</text:a>.</text:p>
            <text:p text:style-name="common-al">In uw beroepschrift moet in ieder geval staan:</text:p>
            <text:list text:style-name="id1-3-2-1-1-13">
              <text:list-item text:style-override="id1-3-2-1-1-13-1">
                <text:number>•</text:number>
                <text:p text:style-name="al">uw naam en adresgegevens;</text:p>
              </text:list-item>
              <text:list-item text:style-override="id1-3-2-1-1-13-2">
                <text:number>•</text:number>
                <text:p text:style-name="al">de datum van schrijven;</text:p>
              </text:list-item>
              <text:list-item text:style-override="id1-3-2-1-1-13-3">
                <text:number>•</text:number>
                <text:p text:style-name="al">een vermelding van het zaaknummer Z-HZ_WABO-2023-01159;</text:p>
              </text:list-item>
              <text:list-item text:style-override="id1-3-2-1-1-13-4">
                <text:number>•</text:number>
                <text:p text:style-name="al">een omschrijving + het kenmerk van het besluit;</text:p>
              </text:list-item>
              <text:list-item text:style-override="id1-3-2-1-1-13-5">
                <text:number>•</text:number>
                <text:p text:style-name="al">de reden(en) van uw beroepschrift;</text:p>
              </text:list-item>
              <text:list-item text:style-override="id1-3-2-1-1-13-6">
                <text:number>•</text:number>
                <text:p text:style-name="al">uw handtekening. *</text:p>
              </text:list-item>
            </text:list>
            <text:p text:style-name="common-al">* Dient u uw beroepschrift online in, dan is uw DigiD uw handtekening.</text:p>
            <text:p text:style-name="common-al">
            <text:span text:style-name="nadrukvet">Let op!</text:span> Afhankelijk van het besluit wordt uw beroepschrift mogelijk niet in behandeling genomen als u geen zienswijze heeft ingediend tegen het ontwerpbesluit. Dit is bijvoorbeeld het geval als het besluit niet afwijkt van het ontwerpbesluit. Meer informatie hierover is te vinden op de website Informatiepunt Leefomgeving (<text:a xlink:href="https://iplo.nl" xlink:type="simple">iplo.nl</text:a>).</text:p>
            <text:p text:style-name="common-al">
            <text:span text:style-name="nadrukvet">Wilt u werkzaamheden tegenhouden?</text:span>
          </text:p>
            <text:p text:style-name="common-al">Als op basis van het besluit werkzaamheden uitgevoerd mogen worden die ertoe leiden dat de huidige situatie/toestand niet hersteld kan worden, dan kunt u Rechtbank Zeeland-West-Brabant verzoeken deze werkzaamheden te stoppen of tegen te houden voordat de rechtbank een besluit neemt op uw beroep. Dit heet het indienen van een verzoek om een voorlopige voorziening.</text:p>
            <text:p text:style-name="common-al">Uw verzoek om een voorlopige voorziening kunt u sturen naar Rechtbank Zeeland West-Brabant, Team Bestuursrecht, Postbus 90006, 4800 PA Breda. Als u een DigiD heeft kunt u ook online het verzoekschrift indienen bij genoemde rechtbank via de website <text:a xlink:href="https://loket.rechtspraak.nl" xlink:type="simple">loket.rechtspraak.nl</text:a>. Kijk op de genoemde website voor de precieze voorwaarden.</text:p>
            <text:p text:style-name="common-al">
            <text:span text:style-name="nadrukvet">Let op!</text:span> Een verzoek om een voorlopige voorziening wordt mogelijk alleen in behandeling genomen als u een beroepschrift heeft ingediend, en de genoemde rechtbank brengt u kosten in rekening voor het verzo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432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2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2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HZ_WABO-2023-01159</meta:user-defined>
    <meta:user-defined meta:name="DCTERMS.abstract">Z-HZ_WABO-2023-01159 - bouwen van 3 bedrijfsunits Koningsoordlaan 6-10-14 Berkel-Enschot</meta:user-defined>
    <dc:language>nl</dc:language>
    <meta:user-defined meta:name="OVERHEIDop.locatietype/OVERHEIDop.gebiedsmarkering">Vlak</meta:user-defined>
    <meta:user-defined meta:name="DC.title">Besluit op aanvraag omgevingsvergunning, Koningsoordlaan 6 - 10 - 14 Berkel-Enschot</meta:user-defined>
    <meta:user-defined meta:name="DCTERMS.W3CDTF/DCTERMS.available">2024-12-19</meta:user-defined>
    <meta:user-defined meta:name="DCTERMS.W3CDTF/OVERHEIDop.jaargang">2024</meta:user-defined>
    <meta:user-defined meta:name="OVERHEIDop.publicationIssue">534323</meta:user-defined>
    <meta:user-defined meta:name="OVERHEIDop.GmbID/DC.identifier">gmb-2024-534323</meta:user-defined>
    <meta:user-defined meta:name="OVERHEIDop.versieInformatie"/>
  </office:meta>
</office:document-meta>
</file>