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Moerbeiboom, Alphenseweg 77, 5126 AB Gilze, Alphen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een Moerbeiboom met herplantplicht nabij het adres Alphenseweg 75-77, 5126 AB Gilze. Verzenddatum besluit 17-12-2024 (10704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432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04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kappen van een Moerbeiboom, Alphenseweg 77, 5126 AB Gilze, Alphenseweg 7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21</meta:user-defined>
    <meta:user-defined meta:name="OVERHEIDop.GmbID/DC.identifier">gmb-2024-534321</meta:user-defined>
    <meta:user-defined meta:name="OVERHEIDop.versieInformatie"/>
  </office:meta>
</office:document-meta>
</file>