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besluit omgevingsvergunning verleend, Schipholweg 1 en J.J. Hamelinkstraat 17-45 te Haarlem, zaaknummer: 2022-04587, het realiseren van 243 woningen, parkeervoorzieningen, commerciële voorzieningen, kantoren en restaurant met terras en het kappen van 4 bomen, verzonden 17-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3120022-va01 te verlenen voor het bovenstaande project.</text:p>
            <text:p text:style-name="common-al">
            <text:span text:style-name="nadrukvet">Project</text:span>
          </text:p>
            <text:p text:style-name="common-al">De aanvraag omgevingsvergunning heeft betrekking op de activiteit(en) bouwen, handelen in strijd met regels ruimtelijke ordening en kappen.</text:p>
            <text:p text:style-name="common-al">
            <text:span text:style-name="nadrukvet">Besluit vaststelling hogere waarden te Haarlem</text:span>
          </text:p>
            <text:p text:style-name="common-al">Daarnaast maken burgemeester en wethouders bekend dat zij op grond van de artikelen 82, 83 en 110a van de Wet geluidhinder en afdeling 3.4 van de Algemene wet bestuursrecht hebben besloten over te gaan tot vaststelling van hogere waarden dan de in de Wet geluidhinder genoemde voorkeursgrenswaarden voor de geluidsbelasting op de gevels van de nieuw te bouwen woningen. Dit betreft de gevels van woningen aan de Schipholweg en de J.J. Hamelinkstraat.</text:p>
            <text:p text:style-name="common-al">De besluitvormingsprocedure is uitgevoerd overeenkomstig conform 3.30 Wro en conform de Coördinatieverordening Haarlem (2020/512694 d.d. 26 september 2019) en het bepaalde in paragraaf 3.3 Wabo (de uitgebreide voorbereidingsprocedure)</text:p>
            <text:p text:style-name="common-al">
            <text:span text:style-name="nadrukvet">Ter inzage</text:span>
          </text:p>
            <text:p text:style-name="common-al">De omgevingsvergunning en het besluit tot vaststelling hogere waarden en de bijbehorende relevante stukken liggen vanaf dinsdag 24 december 2024 tot en met dinsdag 4 februari 2025 voor zes weken ter inzage.</text:p>
            <text:p text:style-name="common-al">U kunt de omgevingsvergunning en het besluit hogere waarden digitaal inzien op mijnpublicaties.nl, via de in deze publicatie opgenomen link. De bijbehorende stukken kunt u opvragen via bedrijven-omgeving@haarlem.nl.</text:p>
            <text:p text:style-name="common-al">Bent u hier niet toe in staat, dan kunt u een afspraak maken om de stukken in de komen zien in de publiekshal. Als u meer informatie nodig heeft, kunt u hiervoor bellen naar telefoonnummer 14 023.De publiekshal is geopend op werkdagen van 9.00 uur tot 16.00 uur. Op donderdag van 9.00 uur tot 20.00 uur. Wij adviseren u bij het maken van een afspraak rekening te houden met de termijn voor het indienen van een zienswijze.</text:p>
            <text:p text:style-name="common-al">
            <text:span text:style-name="nadrukvet">Beroep</text:span>
          </text:p>
            <text:p text:style-name="common-al">Gedurende de hierboven genoemde termijn van inzage kan gemotiveerd beroep worden aangetekend bij de Afdeling Bestuursrechtspraak van de Raad van State.</text:p>
            <text:p text:style-name="common-al">De volgende betrokkenen kunnen - naar de huidige stand van het recht - beroep aantekenen:</text:p>
            <text:p text:style-name="common-al">• een belanghebbende (rechts)persoon die een zienswijze heeft ingediend, kan beroep aantekenen tegen het volledige besluit;</text:p>
            <text:p text:style-name="common-al">• een belanghebbende (rechts)persoon die geen zienswijze heeft ingediend, kan alsnog beroep aantekenen tegen het volledige besluit;</text:p>
            <text:p text:style-name="common-al">• een niet-belanghebbende (rechts)persoon die een zienswijze heeft ingediend, kan beroep aantekenen tegen het volledige besluit. De bestuursrechter zal vervolgens wel toetsen aan het zogeheten relativiteitsvereiste.</text:p>
            <text:p text:style-name="common-al">Het beroep moet worden ingesteld binnen zes weken ná de dag waarop deze besluiten ter inzage zijn gelegd. Dit moet schriftelijk bij de Afdeling bestuursrechtspraak van de Raad van State: Postbus 20019, 2500 EA Den Haag. Het beroeps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schrift als een verzoek om voorlopige voorziening is griffierecht verschuldigd. Voor nadere informatie over deze procedure(s) kunt u zich wenden tot de Raad van State (telefoon 070 - 426 44 26).</text:p>
            <text:p text:style-name="common-al">
            <text:span text:style-name="nadrukvet">Crisis- en herstelwet</text:span>
          </text:p>
            <text:p text:style-name="common-al">Op deze besluiten is afdeling 2 van hoofdstuk 1 van de Crisis- en herstelwet van toepassing. Op grond hiervan dienen alle beroepsgronden in het beroepschrift te worden opgenomen. Het beroep wordt niet ontvankelijk verklaard, indien binnen de beroepstermijn geen gronden zijn ingediend. Deze kunnen na afloop van de beroepstermijn niet meer worden aangevuld. Verder verloopt de behandeling van een eventueel ingediend beroep versneld. Vermeld in het beroepschrift dat de Crisis en herstelwet van toepassing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3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2-04587</meta:user-defined>
    <meta:user-defined meta:name="DCTERMS.abstract">het realiseren van commerciële functies, kantoren, restaurant en 243 woningen</meta:user-defined>
    <dc:language>nl</dc:language>
    <meta:user-defined meta:name="OVERHEIDop.locatietype/OVERHEIDop.gebiedsmarkering">Punt</meta:user-defined>
    <meta:user-defined meta:name="DC.title">Gemeente Haarlem, besluit omgevingsvergunning verleend, Schipholweg 1 en J.J. Hamelinkstraat 17-45 te Haarlem, zaaknummer: 2022-04587, het realiseren van 243 woningen, parkeervoorzieningen, commerciële voorzieningen, kantoren en restaurant met terras en het kappen van 4 bomen, verzonden 17-12-2024</meta:user-defined>
    <meta:user-defined meta:name="OVERHEIDop.datumEindeReactietermijn">2025-02-02</meta:user-defined>
    <meta:user-defined meta:name="OVERHEIDop.terinzageleggingBG">https://mijnpublicaties.nl/Publicatie/e602e880-9c26-44a2-e144-08dd07bb90d0</meta:user-defined>
    <meta:user-defined meta:name="DCTERMS.W3CDTF/DCTERMS.available">2024-12-23</meta:user-defined>
    <meta:user-defined meta:name="DCTERMS.W3CDTF/OVERHEIDop.jaargang">2024</meta:user-defined>
    <meta:user-defined meta:name="OVERHEIDop.publicationIssue">534319</meta:user-defined>
    <meta:user-defined meta:name="OVERHEIDop.GmbID/DC.identifier">gmb-2024-534319</meta:user-defined>
    <meta:user-defined meta:name="OVERHEIDop.versieInformatie"/>
  </office:meta>
</office:document-meta>
</file>