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rktkruis aan Mark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 : 930286 </text:p>
            <text:p text:style-name="common-al">Voor   : Plaatsen marktkruis </text:p>
            <text:p text:style-name="common-al">Locatie   : Markt ongenummerd, Wijk bij Duurstede </text:p>
            <text:p text:style-name="common-al">Datum ontvangst : 09-12-24 </text:p>
            <text:p text:style-name="common-al">Aanvragen kunnen alleen worden ingezien. 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 </text:p>
            <text:p text:style-name="last-al">Kenmerk gemeente WbD: 2024-4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43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3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21  </meta:user-defined>
    <dc:language>nl</dc:language>
    <meta:user-defined meta:name="OVERHEIDop.locatietype/OVERHEIDop.gebiedsmarkering">Weg</meta:user-defined>
    <meta:user-defined meta:name="DC.title">Aanvraag vergunning voor het plaatsen van een marktkruis aan Markt te Wijk bij Duurste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317</meta:user-defined>
    <meta:user-defined meta:name="OVERHEIDop.GmbID/DC.identifier">gmb-2024-534317</meta:user-defined>
    <meta:user-defined meta:name="OVERHEIDop.versieInformatie"/>
  </office:meta>
</office:document-meta>
</file>