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men Parkbuu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arkbuurt is een nieuw te ontwikkelen woonwijk aan de noordzijde van Almelo. Rondom de Bleskolk, ten zuiden van de Aadijk, worden maximaal 131 nieuwe woningen gebouwd, gelegen aan een hoofdrijbaan, met een vijftal erven, die ontsloten wordt op de Aadijk. Hierdoor zijn er in totaal zes nieuwe straatnamen nodig. Het college heeft op 10 december 2024 besloten hiervoor de volgende straatnamen vast te stellen; Floralaan, Boterbloem, Watermunt, Gele Lis, Waterkers en Fluitenkruid. </text:p>
            <text:p text:style-name="al"/>
            <text:p text:style-name="al">Het besluit ligt van 18 december 2024 tot en met 29 januari 2025 ter inzage bij het Klant Contact Centrum (KCC), Haven Zuidzijde 30 te Almelo. Via www.almelo.nl kunt u een afspraak maken om deze in te zien. </text:p>
            <text:p text:style-name="al"/>
            <text:p text:style-name="al">Een belanghebbende die het niet eens is met dit besluit kan, gedurende bovengenoemde termijn, een (gemotiveerd) bezwaarschrift indienen bij het college van burgemeester en wethouders, Postbus 5100,7600 GC Almelo.</text:p>
            <text:p text:style-name="al"/>
            <text:p text:style-name="al">Het indienen van een bezwaarschrift betekent niet dat er geen gebruik kan worden gemaakt van het besluit. Als u wilt beletten dat gebruik wordt gemaakt van het besluit, dan moet u naast het indienen van een bezwaarschrift een gemotiveerd verzoek sturen naar de voorzieningenrechter van de Rechtbank Overijssel, Afdeling Bestuursrecht, Postbus 10067, 8000 GB Zwolle. Aan het instellen van een verzoek om voorlopige voorziening zijn koste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3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Huisvesting | Organisatie en beleid</meta:user-defined>
    <meta:user-defined meta:name="DC.source">N.v.t.</meta:user-defined>
    <meta:user-defined meta:name="DCTERMS.alternative">Vaststelling straatnamen Parkbuurt </meta:user-defined>
    <dc:language>nl</dc:language>
    <meta:user-defined meta:name="OVERHEIDop.locatietype/OVERHEIDop.gebiedsmarkering">Gemeente</meta:user-defined>
    <meta:user-defined meta:name="DC.title">Vaststelling straatnamen Parkbuurt</meta:user-defined>
    <meta:user-defined meta:name="DCTERMS.W3CDTF/DCTERMS.available">2024-12-19</meta:user-defined>
    <meta:user-defined meta:name="DCTERMS.W3CDTF/OVERHEIDop.jaargang">2024</meta:user-defined>
    <meta:user-defined meta:name="OVERHEIDop.publicationIssue">534316</meta:user-defined>
    <meta:user-defined meta:name="OVERHEIDop.GmbID/DC.identifier">gmb-2024-534316</meta:user-defined>
    <meta:user-defined meta:name="OVERHEIDop.versieInformatie"/>
  </office:meta>
</office:document-meta>
</file>