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erstraat 11, 6226BA Maastricht. Verlenging beslistermijn omgevingsvergunning, de revitalisatie van de luifel van het benzine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150</text:p>
            <text:p text:style-name="common-al">
            <text:span text:style-name="nadrukvet">Bergerstraat 11, 6226BA Maastricht</text:span>
          </text:p>
            <text:p text:style-name="common-al">
            <text:span text:style-name="nadrukvet">de revitalisatie van de luifel van het benzinestation</text:span>
          </text:p>
            <text:p text:style-name="common-al"/>
            <text:p text:style-name="common-al">
            <text:span text:style-name="nadrukvet">Datum ontvangst aanvraag:</text:span> 21 okto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431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1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1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150</meta:user-defined>
    <dc:language>nl</dc:language>
    <meta:user-defined meta:name="OVERHEIDop.locatietype/OVERHEIDop.gebiedsmarkering">Vlak</meta:user-defined>
    <meta:user-defined meta:name="DC.title">Bergerstraat 11, 6226BA Maastricht. Verlenging beslistermijn omgevingsvergunning, de revitalisatie van de luifel van het benzinestatio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311</meta:user-defined>
    <meta:user-defined meta:name="OVERHEIDop.GmbID/DC.identifier">gmb-2024-534311</meta:user-defined>
    <meta:user-defined meta:name="OVERHEIDop.versieInformatie"/>
  </office:meta>
</office:document-meta>
</file>