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Aarleshe Erven 202 t/m 208, Groes 2 t/m 44 en Haverdries 7 /tm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december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Aarleshe Erven 202 t/m 208, Groes 2 t/m 44 en Haverdries 7 /tm 11 in Best</text:p>
            <text:p text:style-name="common-al">
            <text:span text:style-name="nadrukvet">Dossiernummer:</text:span>
          </text:p>
            <text:p text:style-name="common-al">Z2024-0000212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430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23</meta:user-defined>
    <meta:user-defined meta:name="DCTERMS.abstract">een besluit; Aarleshe Erven 202 t/m 208, Groes 2 t/m 44 en Haverdries 7 /tm 11 in Best</meta:user-defined>
    <dc:language>nl</dc:language>
    <meta:user-defined meta:name="OVERHEIDop.locatietype/OVERHEIDop.gebiedsmarkering">Punt</meta:user-defined>
    <meta:user-defined meta:name="DC.title">Besluit tot het toewijzen van een of meer huisnummers, Aarleshe Erven 202 t/m 208, Groes 2 t/m 44 en Haverdries 7 /tm 11 in Bes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09</meta:user-defined>
    <meta:user-defined meta:name="OVERHEIDop.GmbID/DC.identifier">gmb-2024-534309</meta:user-defined>
    <meta:user-defined meta:name="OVERHEIDop.versieInformatie"/>
  </office:meta>
</office:document-meta>
</file>