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 van 2 appartementenblokken (totaal 87 appartementen) met parkeergarage en realiseren uitrit, Bisschop Willebrandlaan 66 8021GA Zwolle [Zaaknummer 0193ESUITE24557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3-12-2024</text:p>
            <text:p text:style-name="common-al">
            <text:span text:style-name="nadrukvet">Locatie:</text:span> Bisschop Willebrandlaan 66 8021GA Zwolle, nieuwbouw project Nieuwstad</text:p>
            <text:p text:style-name="common-al">
            <text:span text:style-name="nadrukvet">Zaakomschrijving:</text:span> het bouwen van 2 appartementenblokken (totaal 87 appartementen) met gezamenlijke parkeergarage en het realiseren van een uitrit</text:p>
            <text:p text:style-name="common-al">
            <text:span text:style-name="nadrukvet">Zaaknummer:</text:span> 0193ESUITE2455772024</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45577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4557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430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0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0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455772024</meta:user-defined>
    <meta:user-defined meta:name="DCTERMS.abstract">het bouwen van 2 appartementenblokken (totaal 87 appartementen) met gezamenlijke parkeergarage en het realiseren van e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bouw van 2 appartementenblokken (totaal 87 appartementen) met parkeergarage en realiseren uitrit, Bisschop Willebrandlaan 66 8021GA Zwolle [Zaaknummer 0193ESUITE2455772024]</meta:user-defined>
    <meta:user-defined meta:name="DCTERMS.W3CDTF/DCTERMS.available">2024-12-19</meta:user-defined>
    <meta:user-defined meta:name="DCTERMS.W3CDTF/OVERHEIDop.jaargang">2024</meta:user-defined>
    <meta:user-defined meta:name="OVERHEIDop.publicationIssue">534308</meta:user-defined>
    <meta:user-defined meta:name="OVERHEIDop.GmbID/DC.identifier">gmb-2024-534308</meta:user-defined>
    <meta:user-defined meta:name="OVERHEIDop.versieInformatie"/>
  </office:meta>
</office:document-meta>
</file>