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115, 9078 PT Oudebildt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opnieuw bouwen van een bedrijfswoning met schuur aan Nieuwebildtdijk 115, 9078 PT Oudebildtzijl</text:span>
          </text:p>
            <text:p text:style-name="common-al">De gemeente Waadhoekeheeft een omgevingsvergunning verleend. De gemeente geeft hiermee toestemming voor het slopen en opnieuw bouwen van een bedrijfswoning met schuur aan Nieuwebildtdijk 115, 9078 PT Oudebildtzijl.</text:p>
            <text:p text:style-name="common-al">Het besluit is verzonden op 24-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inzien door ze te downloaden via deze link: https://waadhoeke-enterprise.euw.digeplan.app:443/api/download/25c05df4-f9b5-48f4-89b8-cdfdce337afc </text:p>
            <text:p text:style-name="common-al">of op afspraak in het gemeentehuis te Franeker.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43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1058</meta:user-defined>
    <meta:user-defined meta:name="DCTERMS.abstract">Verleende omgevingsvergunning voor het slopen en opnieuw bouwen van een bedrijfswoning met schuur (jb) op locatie Nieuwebildtdijk 115, 9078 PT Oudebildtzijl.</meta:user-defined>
    <dc:language>nl</dc:language>
    <meta:user-defined meta:name="OVERHEIDop.locatietype/OVERHEIDop.gebiedsmarkering">Punt</meta:user-defined>
    <meta:user-defined meta:name="DC.title">Kennisgeving besluit op aanvraag omgevingsvergunning Nieuwebildtdijk 115, 9078 PT Oudebildtzijl</meta:user-defined>
    <meta:user-defined meta:name="DCTERMS.W3CDTF/DCTERMS.available">2024-12-19</meta:user-defined>
    <meta:user-defined meta:name="DCTERMS.W3CDTF/OVERHEIDop.jaargang">2024</meta:user-defined>
    <meta:user-defined meta:name="OVERHEIDop.publicationIssue">534305</meta:user-defined>
    <meta:user-defined meta:name="OVERHEIDop.GmbID/DC.identifier">gmb-2024-534305</meta:user-defined>
    <meta:user-defined meta:name="OVERHEIDop.versieInformatie"/>
  </office:meta>
</office:document-meta>
</file>