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miraal de Ruyterweg 4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Admiraal de Ruyterweg 43A, 3031 AA, verbouwen (intern) naar dagopvang met een logiesfunctie (aanvraagdatum 04-12-2024, dossiernummer OMV.24.12.0006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430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miraal de Ruyterweg 43A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03</meta:user-defined>
    <meta:user-defined meta:name="OVERHEIDop.GmbID/DC.identifier">gmb-2024-534303</meta:user-defined>
    <meta:user-defined meta:name="OVERHEIDop.versieInformatie"/>
  </office:meta>
</office:document-meta>
</file>