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oprichten van een pension op de locatie Dr C A Gerkestraat 87 te Zandvoort, zaaknummer ODIJ-Z-24-143226</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31 januari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3430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0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0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oprichten van een pension op de locatie Dr C A Gerkestraat 87 te Zandvoort, zaaknummer ODIJ-Z-24-143226</meta:user-defined>
    <meta:user-defined meta:name="DCTERMS.W3CDTF/DCTERMS.available">2024-12-19</meta:user-defined>
    <meta:user-defined meta:name="DCTERMS.W3CDTF/OVERHEIDop.jaargang">2024</meta:user-defined>
    <meta:user-defined meta:name="OVERHEIDop.publicationIssue">534300</meta:user-defined>
    <meta:user-defined meta:name="OVERHEIDop.GmbID/DC.identifier">gmb-2024-534300</meta:user-defined>
    <meta:user-defined meta:name="OVERHEIDop.versieInformatie"/>
  </office:meta>
</office:document-meta>
</file>