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ote Achterweg 5B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een melding zoals bedoeld in hoofdstuk 4 van het Besluit activiteiten leefomgeving (Bal). De melding betreft het plaatsen en in gebruik nemen van een warmtekrachtkoppeling. De locatie betreft <text:span text:style-name="nadrukvet">Grote Achterweg 5B, 2671 LP te Naaldwijk</text:span>.</text:p>
            <text:p text:style-name="common-al">De melding is gedaan voor de volgende milieubelastende activiteit(en): ‘Kleine en middelgrote stookinstallatie voor standaard brandstoffen’. De melding is geregistreerd met het zaaknummer <text:span text:style-name="nadrukvet">011178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42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en in gebruik nemen van een warmtekrachtkoppeling</meta:user-defined>
    <dc:language>nl</dc:language>
    <meta:user-defined meta:name="OVERHEIDop.locatietype/OVERHEIDop.gebiedsmarkering">Adres</meta:user-defined>
    <meta:user-defined meta:name="DC.title">Kennisgeving melding milieubelastende activiteit(en), Grote Achterweg 5B te Naald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96</meta:user-defined>
    <meta:user-defined meta:name="OVERHEIDop.GmbID/DC.identifier">gmb-2024-534296</meta:user-defined>
    <meta:user-defined meta:name="OVERHEIDop.versieInformatie"/>
  </office:meta>
</office:document-meta>
</file>