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Opsnijder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27118 </text:p>
            <text:p text:style-name="common-al">Voor   : Kappen bomen </text:p>
            <text:p text:style-name="common-al">Locatie   : Opsnijder, Wijk bij Duurstede </text:p>
            <text:p text:style-name="common-al">Datum ontvangst : 05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2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16  </meta:user-defined>
    <dc:language>nl</dc:language>
    <meta:user-defined meta:name="OVERHEIDop.locatietype/OVERHEIDop.gebiedsmarkering">Weg</meta:user-defined>
    <meta:user-defined meta:name="DC.title">Aanvraag vergunning voor het kappen van bomen aan Opsnijder te Wijk bij Duurste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2</meta:user-defined>
    <meta:user-defined meta:name="OVERHEIDop.GmbID/DC.identifier">gmb-2024-534292</meta:user-defined>
    <meta:user-defined meta:name="OVERHEIDop.versieInformatie"/>
  </office:meta>
</office:document-meta>
</file>