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subsidies peuteropvang en voor- en vroegschoolse educatie gemeente Venray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Venray,</text:span>
          </text:p>
            <text:p text:style-name="al"/>
            <text:p text:style-name="al">gelezen het advies van B en W, 29 oktober 2024 </text:p>
            <text:p text:style-name="al"/>
            <text:p text:style-name="al">gelezen het advies van de commissie Leven, 21 november 2024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peuteropvang en voor- en vroegschoolse educatie 2023 per 1 januari 2025 in te trekken.</text:p>
              </text:list-item>
            </text:list>
            <text:p text:style-name="al"> [Beslispunt 1 bevat een kennelijke verschrijving, hier wordt bedoeld: De verordening subsidies peuteropvang en voor- en vroegschoolse educatie gemeente Venray 2023 per 1 januari 2025 in te trekken.]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0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S.A. B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2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subsidies peuteropvang en voor- en vroegschoolse educatie gemeente Venray 202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291</meta:user-defined>
    <meta:user-defined meta:name="OVERHEIDop.GmbID/DC.identifier">gmb-2024-534291</meta:user-defined>
    <meta:user-defined meta:name="OVERHEIDop.versieInformatie"/>
  </office:meta>
</office:document-meta>
</file>